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/>
    <style:font-face style:name="HelveticaNeue LT 55 Roman" svg:font-family="HelveticaNeue LT 55 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cimaWE Rg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top="0.118in" style:line-height-at-least="0.1666in"/>
      <style:text-properties style:font-name="Arial" style:font-name-asian="DecimaWE Rg" style:font-name-complex="DecimaWE Rg" fo:font-variant="small-caps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style:font-name="Arial" style:font-name-asian="DecimaWE Rg" style:font-name-complex="DecimaWE Rg" fo:font-weight="bold" style:font-weight-asian="bold" style:font-weight-complex="bold" fo:font-variant="small-caps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118in"/>
      <style:text-properties style:font-name="Arial" style:font-name-asian="DecimaWE Rg" style:font-name-complex="DecimaWE Rg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margin-bottom="0.1576in"/>
      <style:text-properties style:font-name="Arial" style:font-name-asian="DecimaWE Rg" style:font-name-complex="DecimaWE Rg" fo:font-weight="bold" style:font-weight-asian="bold" style:font-weight-complex="bold" fo:font-size="10pt" style:font-size-asian="10pt" style:font-size-complex="10pt"/>
    </style:style>
    <style:style style:name="TableColumn34" style:family="table-column">
      <style:table-column-properties style:column-width="1.8986in" style:use-optimal-column-width="false"/>
    </style:style>
    <style:style style:name="TableColumn35" style:family="table-column">
      <style:table-column-properties style:column-width="1.3236in" style:use-optimal-column-width="false"/>
    </style:style>
    <style:style style:name="TableColumn36" style:family="table-column">
      <style:table-column-properties style:column-width="1.1159in" style:use-optimal-column-width="false"/>
    </style:style>
    <style:style style:name="TableColumn37" style:family="table-column">
      <style:table-column-properties style:column-width="2.3562in" style:use-optimal-column-width="false"/>
    </style:style>
    <style:style style:name="Table33" style:family="table">
      <style:table-properties style:width="6.6944in" fo:margin-left="0in" table:align="left"/>
    </style:style>
    <style:style style:name="TableRow38" style:family="table-row">
      <style:table-row-properties style:min-row-height="0.209in" style:use-optimal-row-height="false" fo:keep-together="always"/>
    </style:style>
    <style:style style:name="TableCell39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keep-together="always" fo:margin-bottom="0.059in" fo:line-height="115%"/>
    </style:style>
    <style:style style:name="T41" style:parent-style-name="Car.predefinitoparagrafo" style:family="text">
      <style:text-properties style:font-name="Arial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DecimaWE Rg" fo:font-style="italic" style:font-style-asian="italic" style:font-style-complex="italic" fo:font-size="8pt" style:font-size-asian="8pt" style:font-size-complex="8pt"/>
    </style:style>
    <style:style style:name="T4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7" style:family="table-row">
      <style:table-row-properties style:min-row-height="0.4062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start" style:vertical-align="middle" fo:margin-top="0.0395in" fo:margin-bottom="0.0395in"/>
      <style:text-properties style:font-name="Arial" style:font-name-complex="DecimaWE Rg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start" style:vertical-align="middle" fo:margin-top="0.0395in" fo:margin-bottom="0.0395in"/>
    </style:style>
    <style:style style:name="T52" style:parent-style-name="Car.predefinitoparagrafo" style:family="text">
      <style:text-properties style:font-name="Arial" style:font-name-complex="DecimaWE Rg"/>
    </style:style>
    <style:style style:name="T53" style:parent-style-name="Car.predefinitoparagrafo" style:family="text">
      <style:text-properties style:font-name="Arial"/>
    </style:style>
    <style:style style:name="TableRow54" style:family="table-row">
      <style:table-row-properties style:min-row-height="0.2694in" style:use-optimal-row-height="false"/>
    </style:style>
    <style:style style:name="TableCell5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start" style:vertical-align="middle" fo:margin-top="0.0395in" fo:margin-bottom="0.0395in"/>
      <style:text-properties style:font-name="Arial" style:font-name-complex="DecimaWE Rg"/>
    </style:style>
    <style:style style:name="TableCell5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fo:text-align="start" style:vertical-align="middle" fo:margin-top="0.0395in" fo:margin-bottom="0.0395in"/>
      <style:text-properties style:font-name="Arial" style:font-name-complex="DecimaWE Rg"/>
    </style:style>
    <style:style style:name="TableCell5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text-align="start" style:vertical-align="middle" fo:margin-top="0.0395in" fo:margin-bottom="0.0395in" fo:line-height="115%"/>
      <style:text-properties style:font-name="Arial" style:font-name-complex="DecimaWE Rg"/>
    </style:style>
    <style:style style:name="P61" style:parent-style-name="Standard" style:family="paragraph">
      <style:text-properties style:font-name="Arial" style:font-name-asian="DecimaWE Rg" style:font-name-complex="DecimaWE Rg" fo:font-size="8pt" style:font-size-asian="8pt" style:font-size-complex="8pt"/>
    </style:style>
    <style:style style:name="TableColumn63" style:family="table-column">
      <style:table-column-properties style:column-width="6.6944in" style:use-optimal-column-width="false"/>
    </style:style>
    <style:style style:name="Table62" style:family="table">
      <style:table-properties style:width="6.6944in" fo:margin-left="0in" table:align="left"/>
    </style:style>
    <style:style style:name="TableRow64" style:family="table-row">
      <style:table-row-properties style:min-row-height="0.2326in" style:use-optimal-row-height="false"/>
    </style:style>
    <style:style style:name="TableCell65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start" fo:margin-top="0.0395in" fo:margin-bottom="0.0395in" fo:line-height="115%"/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paragraph-properties fo:margin-top="0.0784in"/>
      <style:text-properties style:font-name="Arial" style:font-name-asian="DecimaWE Rg" style:font-name-complex="DecimaWE Rg" fo:font-size="8pt" style:font-size-asian="8pt" style:font-size-complex="8pt"/>
    </style:style>
    <style:style style:name="P68" style:parent-style-name="Titolo1" style:family="paragraph">
      <style:paragraph-properties fo:margin-top="0.0784in"/>
      <style:text-properties style:font-name="Arial" style:font-name-asian="DecimaWE Rg" style:font-name-complex="DecimaWE Rg" style:font-weight-complex="normal" fo:font-size="10pt" style:font-size-asian="10pt" style:font-size-complex="10pt"/>
    </style:style>
    <style:style style:name="P69" style:parent-style-name="Standard" style:family="paragraph">
      <style:paragraph-properties fo:margin-top="0.0784in" fo:margin-left="0in" fo:text-indent="0in">
        <style:tab-stops/>
      </style:paragraph-properties>
    </style:style>
    <style:style style:name="T7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73" style:family="table-column">
      <style:table-column-properties style:column-width="6.6916in" style:use-optimal-column-width="false"/>
    </style:style>
    <style:style style:name="Table72" style:family="table">
      <style:table-properties style:width="6.6916in" fo:margin-left="0.0055in" table:align="left"/>
    </style:style>
    <style:style style:name="TableRow74" style:family="table-row">
      <style:table-row-properties style:min-row-height="0.375in" style:use-optimal-row-height="false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395in" fo:margin-bottom="0.0395in"/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" style:parent-style-name="Standard" style:family="paragraph">
      <style:paragraph-properties fo:margin-left="0.4923in" fo:text-indent="-0.3937in">
        <style:tab-stops/>
      </style:paragraph-properties>
    </style:style>
    <style:style style:name="T7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8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8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8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8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97" style:parent-style-name="Standard" style:family="paragraph">
      <style:paragraph-properties fo:margin-top="0.0395in" fo:margin-bottom="0.0395in" fo:margin-left="0.7875in" fo:text-indent="-0.1965in">
        <style:tab-stops/>
      </style:paragraph-properties>
    </style:style>
    <style:style style:name="T9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0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0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02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03" style:parent-style-name="Car.predefinitoparagrafo" style:family="text">
      <style:text-properties style:font-name="Arial" fo:font-size="8pt" style:font-size-asian="8pt" style:font-size-complex="8pt"/>
    </style:style>
    <style:style style:name="T10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0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06" style:parent-style-name="Car.predefinitoparagrafo" style:family="text">
      <style:text-properties style:font-name="Arial" fo:font-size="8pt" style:font-size-asian="8pt" style:font-size-complex="8pt"/>
    </style:style>
    <style:style style:name="T10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0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0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10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11" style:parent-style-name="Car.predefinitoparagrafo" style:family="text">
      <style:text-properties style:font-name="Arial" fo:font-size="8pt" style:font-size-asian="8pt" style:font-size-complex="8pt"/>
    </style:style>
    <style:style style:name="T11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1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1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1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1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18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1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2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2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2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23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2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2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2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28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2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2" style:parent-style-name="Paragrafoelenco" style:family="paragraph">
      <style:paragraph-properties fo:margin-left="1.1812in" fo:text-indent="-0.2756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133" style:parent-style-name="Paragrafoelenco" style:family="paragraph">
      <style:paragraph-properties fo:margin-bottom="0.0395in" fo:margin-left="1.1812in" fo:text-indent="-0.2756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13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35" style:parent-style-name="Car.predefinitoparagrafo" style:family="text">
      <style:text-properties style:font-name="Arial" fo:font-size="8pt" style:font-size-asian="8pt" style:font-size-complex="8pt"/>
    </style:style>
    <style:style style:name="T13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8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3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4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41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42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43" style:parent-style-name="Car.predefinitoparagrafo" style:family="text">
      <style:text-properties style:font-name="Arial" fo:font-size="8pt" style:font-size-asian="8pt" style:font-size-complex="8pt"/>
    </style:style>
    <style:style style:name="T14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7" style:parent-style-name="Paragrafoelenco" style:family="paragraph">
      <style:paragraph-properties fo:margin-left="1.1812in" fo:text-indent="-0.2756in">
        <style:tab-stops/>
      </style:paragraph-properties>
    </style:style>
    <style:style style:name="T148" style:parent-style-name="Car.predefinitoparagrafo" style:family="text">
      <style:text-properties style:font-name="Arial" style:font-name-asian="DecimaWE Rg" style:font-name-complex="DecimaWE Rg" fo:font-size="8pt" style:font-size-asian="8pt" style:font-size-complex="8pt" fo:language="en" fo:country="GB"/>
    </style:style>
    <style:style style:name="T14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50" style:parent-style-name="Paragrafoelenco" style:family="paragraph">
      <style:paragraph-properties fo:margin-left="1.1812in" fo:text-indent="-0.2756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151" style:parent-style-name="Paragrafoelenco" style:family="paragraph">
      <style:paragraph-properties fo:margin-left="1.1812in" fo:text-indent="-0.2756in">
        <style:tab-stops/>
      </style:paragraph-properties>
    </style:style>
    <style:style style:name="T15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54" style:parent-style-name="Car.predefinitoparagrafo" style:family="text">
      <style:text-properties style:font-name="Arial" fo:font-size="8pt" style:font-size-asian="8pt" style:font-size-complex="8pt" fo:language="en" fo:country="GB"/>
    </style:style>
    <style:style style:name="P155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56" style:parent-style-name="Car.predefinitoparagrafo" style:family="text">
      <style:text-properties style:font-name="Arial" fo:font-size="8pt" style:font-size-asian="8pt" style:font-size-complex="8pt"/>
    </style:style>
    <style:style style:name="T15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5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59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6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6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6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P163" style:parent-style-name="Textbody" style:family="paragraph">
      <style:text-properties style:font-name="Arial" fo:font-size="3pt" style:font-size-asian="3pt" style:font-size-complex="3pt"/>
    </style:style>
    <style:style style:name="TableColumn165" style:family="table-column">
      <style:table-column-properties style:column-width="6.6916in" style:use-optimal-column-width="false"/>
    </style:style>
    <style:style style:name="Table164" style:family="table">
      <style:table-properties style:width="6.6916in" fo:margin-left="0.0055in" table:align="left"/>
    </style:style>
    <style:style style:name="TableRow166" style:family="table-row">
      <style:table-row-properties style:min-row-height="0.375in" style:use-optimal-row-height="false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ize="8pt" style:font-size-asian="8pt" style:font-size-complex="8pt"/>
    </style:style>
    <style:style style:name="P169" style:parent-style-name="Standard" style:family="paragraph">
      <style:paragraph-properties fo:text-align="start" fo:margin-top="0.0784in"/>
      <style:text-properties style:font-name="Arial" fo:font-size="8pt" style:font-size-asian="8pt" style:font-size-complex="8pt"/>
    </style:style>
    <style:style style:name="TableRow170" style:family="table-row">
      <style:table-row-properties style:min-row-height="1.25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3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17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7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7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7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81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82" style:parent-style-name="Car.predefinitoparagrafo" style:family="text">
      <style:text-properties style:font-name="Arial" fo:font-size="8pt" style:font-size-asian="8pt" style:font-size-complex="8pt"/>
    </style:style>
    <style:style style:name="T18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8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8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8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8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8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89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9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9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9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9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9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9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9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9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98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9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0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0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20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203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20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0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0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0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0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21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1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1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1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215" style:parent-style-name="Standard" style:family="paragraph">
      <style:paragraph-properties fo:margin-left="0.7875in" fo:text-indent="-0.1965in">
        <style:tab-stops/>
      </style:paragraph-properties>
    </style:style>
    <style:style style:name="T21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1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1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21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22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221" style:parent-style-name="Standard" style:family="paragraph">
      <style:paragraph-properties fo:margin-top="0.0395in" fo:margin-bottom="0.0395in" fo:margin-left="0.4923in" fo:text-indent="-0.3937in">
        <style:tab-stops/>
      </style:paragraph-properties>
    </style:style>
    <style:style style:name="T222" style:parent-style-name="Car.predefinitoparagrafo" style:family="text">
      <style:text-properties style:font-name="Arial" fo:font-size="8pt" style:font-size-asian="8pt" style:font-size-complex="8pt"/>
    </style:style>
    <style:style style:name="T22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24" style:parent-style-name="Car.predefinitoparagrafo" style:family="text">
      <style:text-properties style:font-name="Arial" fo:font-size="8pt" style:font-size-asian="8pt" style:font-size-complex="8pt"/>
    </style:style>
    <style:style style:name="T22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Arial" fo:font-size="8pt" style:font-size-asian="8pt" style:font-size-complex="8pt"/>
    </style:style>
    <style:style style:name="P228" style:parent-style-name="Standard" style:family="paragraph">
      <style:paragraph-properties fo:margin-left="1.0375in" fo:margin-right="0.2319in">
        <style:tab-stops>
          <style:tab-stop style:type="left" style:position="0.2944in"/>
        </style:tab-stops>
      </style:paragraph-properties>
    </style:style>
    <style:style style:name="T229" style:parent-style-name="Car.predefinitoparagrafo" style:family="text">
      <style:text-properties style:font-name="Arial" style:font-name-asian="DecimaWE Rg" style:font-name-complex="DecimaWE Rg" fo:font-size="8pt" style:font-size-asian="8pt" style:font-size-complex="8pt" fo:language="en" fo:country="GB"/>
    </style:style>
    <style:style style:name="T23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231" style:parent-style-name="Standard" style:family="paragraph">
      <style:paragraph-properties fo:margin-left="1.0375in" fo:margin-right="0.2319in">
        <style:tab-stops>
          <style:tab-stop style:type="left" style:position="0.2944in"/>
        </style:tab-stops>
      </style:paragraph-properties>
    </style:style>
    <style:style style:name="T232" style:parent-style-name="Car.predefinitoparagrafo" style:family="text">
      <style:text-properties style:font-name="Arial" style:font-name-asian="DecimaWE Rg" style:font-name-complex="DecimaWE Rg" fo:font-size="8pt" style:font-size-asian="8pt" style:font-size-complex="8pt" fo:language="en" fo:country="GB"/>
    </style:style>
    <style:style style:name="T23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234" style:parent-style-name="Elenco_livello_0" style:family="paragraph">
      <style:paragraph-properties fo:margin-top="0.0784in" fo:margin-left="0in" fo:text-indent="0in">
        <style:tab-stops>
          <style:tab-stop style:type="left" style:position="0.5in"/>
        </style:tab-stops>
      </style:paragraph-properties>
      <style:text-properties style:font-name="Arial" fo:font-size="8pt" style:font-size-asian="8pt" style:font-size-complex="8pt"/>
    </style:style>
    <style:style style:name="TableColumn236" style:family="table-column">
      <style:table-column-properties style:column-width="7.1041in" style:use-optimal-column-width="false"/>
    </style:style>
    <style:style style:name="Table235" style:family="table">
      <style:table-properties style:width="7.1041in" fo:margin-left="0in" table:align="left"/>
    </style:style>
    <style:style style:name="TableRow237" style:family="table-row">
      <style:table-row-properties style:min-row-height="1.8083in" style:use-optimal-row-height="false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.0395in" fo:line-height="150%"/>
    </style:style>
    <style:style style:name="T24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2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243" style:parent-style-name="Standard" style:family="paragraph">
      <style:paragraph-properties fo:text-align="start" fo:margin-bottom="0.1388in" fo:line-height="150%"/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/>
    </style:style>
    <style:style style:name="P244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246" style:family="table-column">
      <style:table-column-properties style:column-width="7.0805in" style:use-optimal-column-width="false"/>
    </style:style>
    <style:style style:name="Table245" style:family="table">
      <style:table-properties style:width="7.0805in" fo:margin-left="0in" table:align="left"/>
    </style:style>
    <style:style style:name="TableRow247" style:family="table-row">
      <style:table-row-properties style:min-row-height="0.5951in" style:use-optimal-row-height="false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395in" fo:margin-bottom="0.043in"/>
    </style:style>
    <style:style style:name="T25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25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25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ableColumn254" style:family="table-column">
      <style:table-column-properties style:column-width="0.1986in" style:use-optimal-column-width="false"/>
    </style:style>
    <style:style style:name="TableColumn255" style:family="table-column">
      <style:table-column-properties style:column-width="1.9055in" style:use-optimal-column-width="false"/>
    </style:style>
    <style:style style:name="TableColumn256" style:family="table-column">
      <style:table-column-properties style:column-width="2.1451in" style:use-optimal-column-width="false"/>
    </style:style>
    <style:style style:name="TableColumn257" style:family="table-column">
      <style:table-column-properties style:column-width="1.2222in" style:use-optimal-column-width="false"/>
    </style:style>
    <style:style style:name="TableColumn258" style:family="table-column">
      <style:table-column-properties style:column-width="1.4437in" style:use-optimal-column-width="false"/>
    </style:style>
    <style:style style:name="Table253" style:family="table">
      <style:table-properties style:width="6.9152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Arial" fo:font-size="8pt" style:font-size-asian="8pt" style:font-size-complex="8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Arial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text-properties style:font-name="Arial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="Arial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style:font-name="Arial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text-properties style:font-name="Arial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56" style:parent-style-name="Standard" style:family="paragraph">
      <style:paragraph-properties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357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359" style:family="table-column">
      <style:table-column-properties style:column-width="7.0868in" style:use-optimal-column-width="false"/>
    </style:style>
    <style:style style:name="Table358" style:family="table">
      <style:table-properties style:width="7.0868in" fo:margin-left="0in" table:align="left"/>
    </style:style>
    <style:style style:name="TableRow360" style:family="table-row">
      <style:table-row-properties style:min-row-height="0.5951in" style:use-optimal-row-height="false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top="0.0395in" fo:margin-bottom="0.0826in"/>
    </style:style>
    <style:style style:name="T36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36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366" style:parent-style-name="Car.predefinitoparagrafo" style:family="text">
      <style:text-properties style:font-name="Arial" fo:font-size="8pt" style:font-size-asian="8pt" style:font-size-complex="8pt"/>
    </style:style>
    <style:style style:name="T36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Arial" fo:font-size="8pt" style:font-size-asian="8pt" style:font-size-complex="8pt"/>
    </style:style>
    <style:style style:name="P369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370" style:parent-style-name="Car.predefinitoparagrafo" style:family="text">
      <style:text-properties style:font-name="Arial" fo:font-size="8pt" style:font-size-asian="8pt" style:font-size-complex="8pt"/>
    </style:style>
    <style:style style:name="T37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72" style:parent-style-name="Car.predefinitoparagrafo" style:family="text">
      <style:text-properties style:font-name="Arial" fo:font-size="8pt" style:font-size-asian="8pt" style:font-size-complex="8pt"/>
    </style:style>
    <style:style style:name="T37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74" style:parent-style-name="Car.predefinitoparagrafo" style:family="text">
      <style:text-properties style:font-name="Arial" fo:font-size="8pt" style:font-size-asian="8pt" style:font-size-complex="8pt"/>
    </style:style>
    <style:style style:name="T37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7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77" style:parent-style-name="Car.predefinitoparagrafo" style:family="text">
      <style:text-properties style:font-name="Arial" fo:font-size="8pt" style:font-size-asian="8pt" style:font-size-complex="8pt"/>
    </style:style>
    <style:style style:name="P37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379" style:parent-style-name="Car.predefinitoparagrafo" style:family="text">
      <style:text-properties style:font-name="Arial" fo:font-size="8pt" style:font-size-asian="8pt" style:font-size-complex="8pt"/>
    </style:style>
    <style:style style:name="T38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81" style:parent-style-name="Car.predefinitoparagrafo" style:family="text">
      <style:text-properties style:font-name="Arial" fo:font-size="8pt" style:font-size-asian="8pt" style:font-size-complex="8pt"/>
    </style:style>
    <style:style style:name="T38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83" style:parent-style-name="Car.predefinitoparagrafo" style:family="text">
      <style:text-properties style:font-name="Arial" fo:font-size="8pt" style:font-size-asian="8pt" style:font-size-complex="8pt"/>
    </style:style>
    <style:style style:name="P384" style:parent-style-name="Standard" style:family="paragraph">
      <style:paragraph-properties fo:text-align="start" fo:margin-left="0.7131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385" style:parent-style-name="Standard" style:family="paragraph">
      <style:paragraph-properties fo:text-align="start" fo:margin-left="0.7131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386" style:parent-style-name="Standard" style:family="paragraph">
      <style:paragraph-properties fo:text-align="start" fo:margin-bottom="0.0395in" fo:margin-left="0.7131in">
        <style:tab-stops/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387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388" style:parent-style-name="Car.predefinitoparagrafo" style:family="text">
      <style:text-properties style:font-name="Arial" fo:font-size="8pt" style:font-size-asian="8pt" style:font-size-complex="8pt"/>
    </style:style>
    <style:style style:name="T38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Arial" fo:font-size="8pt" style:font-size-asian="8pt" style:font-size-complex="8pt"/>
    </style:style>
    <style:style style:name="P391" style:parent-style-name="Standard" style:family="paragraph">
      <style:paragraph-properties fo:text-align="start" fo:margin-left="0.7131in">
        <style:tab-stops/>
      </style:paragraph-properties>
    </style:style>
    <style:style style:name="T39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393" style:parent-style-name="Car.predefinitoparagrafo" style:family="text">
      <style:text-properties style:font-name="Arial" fo:font-size="8pt" style:font-size-asian="8pt" style:font-size-complex="8pt"/>
    </style:style>
    <style:style style:name="T39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="Arial" fo:font-size="8pt" style:font-size-asian="8pt" style:font-size-complex="8pt"/>
    </style:style>
    <style:style style:name="T39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Arial" fo:font-size="8pt" style:font-size-asian="8pt" style:font-size-complex="8pt"/>
    </style:style>
    <style:style style:name="P399" style:parent-style-name="Standard" style:family="paragraph">
      <style:paragraph-properties fo:text-align="start" fo:margin-left="0.7131in">
        <style:tab-stops/>
      </style:paragraph-properties>
    </style:style>
    <style:style style:name="T40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01" style:parent-style-name="Car.predefinitoparagrafo" style:family="text">
      <style:text-properties style:font-name="Arial" fo:font-size="8pt" style:font-size-asian="8pt" style:font-size-complex="8pt"/>
    </style:style>
    <style:style style:name="T40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03" style:parent-style-name="Car.predefinitoparagrafo" style:family="text">
      <style:text-properties style:font-name="Arial" fo:font-size="8pt" style:font-size-asian="8pt" style:font-size-complex="8pt"/>
    </style:style>
    <style:style style:name="T40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05" style:parent-style-name="Car.predefinitoparagrafo" style:family="text">
      <style:text-properties style:font-name="Arial" fo:font-size="8pt" style:font-size-asian="8pt" style:font-size-complex="8pt"/>
    </style:style>
    <style:style style:name="T40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408" style:parent-style-name="Standard" style:family="paragraph">
      <style:paragraph-properties fo:text-align="start" fo:margin-bottom="0.0395in" fo:margin-left="0.7131in">
        <style:tab-stops/>
      </style:paragraph-properties>
    </style:style>
    <style:style style:name="T40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1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11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413" style:family="table-column">
      <style:table-column-properties style:column-width="7.0868in" style:use-optimal-column-width="false"/>
    </style:style>
    <style:style style:name="Table412" style:family="table">
      <style:table-properties style:width="7.0868in" fo:margin-left="0in" table:align="left"/>
    </style:style>
    <style:style style:name="TableRow414" style:family="table-row">
      <style:table-row-properties style:min-row-height="2.5916in" style:use-optimal-row-height="false"/>
    </style:style>
    <style:style style:name="TableCell41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17" style:parent-style-name="Standard" style:family="paragraph">
      <style:paragraph-properties fo:margin-bottom="0.0833in" fo:margin-left="0.4923in" fo:text-indent="-0.3937in">
        <style:tab-stops/>
      </style:paragraph-properties>
    </style:style>
    <style:style style:name="T41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1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2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21" style:parent-style-name="Standard" style:family="paragraph">
      <style:paragraph-properties fo:margin-bottom="0.0833in" fo:margin-left="0.4923in" fo:text-indent="-0.3937in">
        <style:tab-stops>
          <style:tab-stop style:type="left" style:position="1.0833in"/>
        </style:tab-stops>
      </style:paragraph-properties>
    </style:style>
    <style:style style:name="T42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2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2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26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42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2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2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30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43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33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43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3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37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43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40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4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4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4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4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44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4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4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48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44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5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51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45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5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ableRow454" style:family="table-row">
      <style:table-row-properties style:min-row-height="0.9in"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start" fo:margin-bottom="0.0395in" fo:margin-left="0.0236in">
        <style:tab-stops/>
      </style:paragraph-properties>
    </style:style>
    <style:style style:name="T45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5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5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6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46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46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6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6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65" style:parent-style-name="Car.predefinitoparagrafo" style:family="text">
      <style:text-properties style:font-name="Arial" fo:font-size="8pt" style:font-size-asian="8pt" style:font-size-complex="8pt"/>
    </style:style>
    <style:style style:name="T46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67" style:parent-style-name="Car.predefinitoparagrafo" style:family="text">
      <style:text-properties style:font-name="Arial" fo:font-size="8pt" style:font-size-asian="8pt" style:font-size-complex="8pt"/>
    </style:style>
    <style:style style:name="T46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69" style:parent-style-name="Car.predefinitoparagrafo" style:family="text">
      <style:text-properties style:font-name="Arial" fo:font-size="8pt" style:font-size-asian="8pt" style:font-size-complex="8pt"/>
    </style:style>
    <style:style style:name="T470" style:parent-style-name="Car.predefinitoparagrafo" style:family="text">
      <style:text-properties style:font-name="Arial" fo:font-size="8pt" style:font-size-asian="8pt" style:font-size-complex="8pt"/>
    </style:style>
    <style:style style:name="T471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/>
    </style:style>
    <style:style style:name="T472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73" style:parent-style-name="Car.predefinitoparagrafo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T47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75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76" style:parent-style-name="Car.predefinitoparagrafo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T477" style:parent-style-name="Car.predefinitoparagrafo" style:family="text">
      <style:text-properties style:font-name="Arial" fo:font-size="8pt" style:font-size-asian="8pt" style:font-size-complex="8pt"/>
    </style:style>
    <style:style style:name="P47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7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48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Arial" fo:font-size="8pt" style:font-size-asian="8pt" style:font-size-complex="8pt"/>
    </style:style>
    <style:style style:name="T482" style:parent-style-name="Car.predefinitoparagrafo" style:family="text">
      <style:text-properties style:font-name="Arial" fo:font-size="8pt" style:font-size-asian="8pt" style:font-size-complex="8pt"/>
    </style:style>
    <style:style style:name="T48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84" style:parent-style-name="Car.predefinitoparagrafo" style:family="text">
      <style:text-properties style:font-name="Arial" fo:font-size="8pt" style:font-size-asian="8pt" style:font-size-complex="8pt"/>
    </style:style>
    <style:style style:name="T48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86" style:parent-style-name="Car.predefinitoparagrafo" style:family="text">
      <style:text-properties style:font-name="Arial" fo:font-size="8pt" style:font-size-asian="8pt" style:font-size-complex="8pt"/>
    </style:style>
    <style:style style:name="T48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8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89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491" style:family="table-column">
      <style:table-column-properties style:column-width="7.0875in" style:use-optimal-column-width="false"/>
    </style:style>
    <style:style style:name="Table490" style:family="table">
      <style:table-properties style:width="7.0875in" fo:margin-left="0in" table:align="left"/>
    </style:style>
    <style:style style:name="TableRow492" style:family="table-row">
      <style:table-row-properties style:min-row-height="0.5951in" style:use-optimal-row-height="false"/>
    </style:style>
    <style:style style:name="TableCell493" style:family="table-cell">
      <style:table-cell-properties fo:border="0.0034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49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9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97" style:parent-style-name="Car.predefinitoparagrafo" style:family="text">
      <style:text-properties style:font-name="Arial" fo:font-size="8pt" style:font-size-asian="8pt" style:font-size-complex="8pt"/>
    </style:style>
    <style:style style:name="P49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499" style:parent-style-name="Car.predefinitoparagrafo" style:family="text">
      <style:text-properties style:font-name="Arial" fo:font-size="8pt" style:font-size-asian="8pt" style:font-size-complex="8pt"/>
    </style:style>
    <style:style style:name="T50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Arial" fo:font-size="8pt" style:font-size-asian="8pt" style:font-size-complex="8pt"/>
    </style:style>
    <style:style style:name="T503" style:parent-style-name="Car.predefinitoparagrafo" style:family="text">
      <style:text-properties style:font-name="Arial" fo:font-size="8pt" style:font-size-asian="8pt" style:font-size-complex="8pt"/>
    </style:style>
    <style:style style:name="T504" style:parent-style-name="Car.predefinitoparagrafo" style:family="text">
      <style:text-properties style:font-name="Arial" fo:color="#000000" fo:font-size="8pt" style:font-size-asian="8pt" style:font-size-complex="8pt"/>
    </style:style>
    <style:style style:name="P505" style:parent-style-name="Standard" style:family="paragraph">
      <style:paragraph-properties fo:margin-left="0.7875in" fo:text-indent="-0.1965in">
        <style:tab-stops/>
      </style:paragraph-properties>
    </style:style>
    <style:style style:name="T50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0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50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509" style:parent-style-name="Standard" style:family="paragraph">
      <style:paragraph-properties fo:margin-left="0.7875in" fo:text-indent="-0.1965in">
        <style:tab-stops/>
      </style:paragraph-properties>
    </style:style>
    <style:style style:name="T51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1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51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51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51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51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516" style:parent-style-name="Standard" style:family="paragraph">
      <style:paragraph-properties fo:margin-bottom="0.0833in">
        <style:tab-stops>
          <style:tab-stop style:type="left" style:position="0.5909in"/>
        </style:tab-stops>
      </style:paragraph-properties>
    </style:style>
    <style:style style:name="T51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1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1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2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2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22" style:parent-style-name="Car.predefinitoparagrafo" style:family="text">
      <style:text-properties style:font-name="Arial"/>
    </style:style>
    <style:style style:name="T52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24" style:parent-style-name="Car.predefinitoparagrafo" style:family="text">
      <style:text-properties style:font-name="Arial" fo:font-size="8pt" style:font-size-asian="8pt" style:font-size-complex="8pt"/>
    </style:style>
    <style:style style:name="P52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26" style:parent-style-name="Car.predefinitoparagrafo" style:family="text">
      <style:text-properties style:font-name="Arial" fo:font-size="8pt" style:font-size-asian="8pt" style:font-size-complex="8pt"/>
    </style:style>
    <style:style style:name="T52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28" style:parent-style-name="Car.predefinitoparagrafo" style:family="text">
      <style:text-properties style:font-name="Arial" fo:font-size="8pt" style:font-size-asian="8pt" style:font-size-complex="8pt"/>
    </style:style>
    <style:style style:name="T52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30" style:parent-style-name="Car.predefinitoparagrafo" style:family="text">
      <style:text-properties style:font-name="Arial" fo:font-size="8pt" style:font-size-asian="8pt" style:font-size-complex="8pt"/>
    </style:style>
    <style:style style:name="P531" style:parent-style-name="Standard" style:family="paragraph">
      <style:paragraph-properties fo:margin-left="0.7875in" fo:text-indent="-0.1965in">
        <style:tab-stops/>
      </style:paragraph-properties>
    </style:style>
    <style:style style:name="T53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33" style:parent-style-name="Car.predefinitoparagrafo" style:family="text">
      <style:text-properties style:font-name="Arial" fo:font-size="8pt" style:font-size-asian="8pt" style:font-size-complex="8pt"/>
    </style:style>
    <style:style style:name="T534" style:parent-style-name="Car.predefinitoparagrafo" style:family="text">
      <style:text-properties style:font-name="Arial" fo:font-size="8pt" style:font-size-asian="8pt" style:font-size-complex="8pt"/>
    </style:style>
    <style:style style:name="P535" style:parent-style-name="Standard" style:family="paragraph">
      <style:paragraph-properties fo:margin-left="0.7875in" fo:text-indent="-0.1965in">
        <style:tab-stops/>
      </style:paragraph-properties>
    </style:style>
    <style:style style:name="T53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37" style:parent-style-name="Car.predefinitoparagrafo" style:family="text">
      <style:text-properties style:font-name="Arial" fo:font-size="8pt" style:font-size-asian="8pt" style:font-size-complex="8pt"/>
    </style:style>
    <style:style style:name="T538" style:parent-style-name="Car.predefinitoparagrafo" style:family="text">
      <style:text-properties style:font-name="Arial" fo:font-size="8pt" style:font-size-asian="8pt" style:font-size-complex="8pt"/>
    </style:style>
    <style:style style:name="P539" style:parent-style-name="Standard" style:family="paragraph">
      <style:paragraph-properties fo:margin-bottom="0.0833in">
        <style:tab-stops>
          <style:tab-stop style:type="left" style:position="0.5909in"/>
        </style:tab-stops>
      </style:paragraph-properties>
    </style:style>
    <style:style style:name="T54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4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4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4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4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45" style:parent-style-name="Car.predefinitoparagrafo" style:family="text">
      <style:text-properties style:font-name="Arial"/>
    </style:style>
    <style:style style:name="T546" style:parent-style-name="Car.predefinitoparagrafo" style:family="text">
      <style:text-properties style:font-name="Arial" fo:font-size="8pt" style:font-size-asian="8pt" style:font-size-complex="8pt"/>
    </style:style>
    <style:style style:name="T54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48" style:parent-style-name="Car.predefinitoparagrafo" style:family="text">
      <style:text-properties style:font-name="Arial" fo:font-size="8pt" style:font-size-asian="8pt" style:font-size-complex="8pt"/>
    </style:style>
    <style:style style:name="T549" style:parent-style-name="Car.predefinitoparagrafo" style:family="text">
      <style:text-properties style:font-name="Arial" fo:font-size="8pt" style:font-size-asian="8pt" style:font-size-complex="8pt"/>
    </style:style>
    <style:style style:name="P550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51" style:parent-style-name="Car.predefinitoparagrafo" style:family="text">
      <style:text-properties style:font-name="Arial" fo:font-size="8pt" style:font-size-asian="8pt" style:font-size-complex="8pt"/>
    </style:style>
    <style:style style:name="T55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53" style:parent-style-name="Car.predefinitoparagrafo" style:family="text">
      <style:text-properties style:font-name="Arial" fo:font-size="8pt" style:font-size-asian="8pt" style:font-size-complex="8pt"/>
    </style:style>
    <style:style style:name="P554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556" style:family="table-column">
      <style:table-column-properties style:column-width="7.0875in" style:use-optimal-column-width="false"/>
    </style:style>
    <style:style style:name="Table555" style:family="table">
      <style:table-properties style:width="7.0875in" fo:margin-left="0in" table:align="left"/>
    </style:style>
    <style:style style:name="TableRow557" style:family="table-row">
      <style:table-row-properties style:min-row-height="0.402in" style:use-optimal-row-height="false"/>
    </style:style>
    <style:style style:name="TableCell558" style:family="table-cell">
      <style:table-cell-properties fo:border="0.0034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top="0.0784in" fo:margin-bottom="0.0826in"/>
    </style:style>
    <style:style style:name="T56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6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6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6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56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6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6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67" style:parent-style-name="Car.predefinitoparagrafo" style:family="text">
      <style:text-properties style:font-name="Arial" fo:font-size="8pt" style:font-size-asian="8pt" style:font-size-complex="8pt"/>
    </style:style>
    <style:style style:name="P56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569" style:parent-style-name="Car.predefinitoparagrafo" style:family="text">
      <style:text-properties style:font-name="Arial" fo:font-size="8pt" style:font-size-asian="8pt" style:font-size-complex="8pt"/>
    </style:style>
    <style:style style:name="T57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71" style:parent-style-name="Car.predefinitoparagrafo" style:family="text">
      <style:text-properties style:font-name="Arial" fo:font-size="8pt" style:font-size-asian="8pt" style:font-size-complex="8pt"/>
    </style:style>
    <style:style style:name="T572" style:parent-style-name="Car.predefinitoparagrafo" style:family="text">
      <style:text-properties style:font-name="Arial" fo:font-size="8pt" style:font-size-asian="8pt" style:font-size-complex="8pt"/>
    </style:style>
    <style:style style:name="P573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57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7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76" style:parent-style-name="Car.predefinitoparagrafo" style:family="text">
      <style:text-properties style:font-name="Arial" fo:font-size="8pt" style:font-size-asian="8pt" style:font-size-complex="8pt"/>
    </style:style>
    <style:style style:name="T57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78" style:parent-style-name="Car.predefinitoparagrafo" style:family="text">
      <style:text-properties style:font-name="Arial" fo:font-size="8pt" style:font-size-asian="8pt" style:font-size-complex="8pt"/>
    </style:style>
    <style:style style:name="T57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80" style:parent-style-name="Car.predefinitoparagrafo" style:family="text">
      <style:text-properties style:font-name="Arial" fo:font-size="8pt" style:font-size-asian="8pt" style:font-size-complex="8pt"/>
    </style:style>
    <style:style style:name="T581" style:parent-style-name="Car.predefinitoparagrafo" style:family="text">
      <style:text-properties style:font-name="Arial" fo:font-size="8pt" style:font-size-asian="8pt" style:font-size-complex="8pt"/>
    </style:style>
    <style:style style:name="P582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58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8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85" style:parent-style-name="Car.predefinitoparagrafo" style:family="text">
      <style:text-properties style:font-name="Arial" fo:font-size="8pt" style:font-size-asian="8pt" style:font-size-complex="8pt"/>
    </style:style>
    <style:style style:name="T586" style:parent-style-name="Car.predefinitoparagrafo" style:family="text">
      <style:text-properties style:font-name="Arial" fo:font-size="8pt" style:font-size-asian="8pt" style:font-size-complex="8pt"/>
    </style:style>
    <style:style style:name="T587" style:parent-style-name="Car.predefinitoparagrafo" style:family="text">
      <style:text-properties style:font-name="Arial" fo:font-size="8pt" style:font-size-asian="8pt" style:font-size-complex="8pt"/>
    </style:style>
    <style:style style:name="T58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8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90" style:parent-style-name="Car.predefinitoparagrafo" style:family="text">
      <style:text-properties style:font-name="Arial" fo:font-size="8pt" style:font-size-asian="8pt" style:font-size-complex="8pt"/>
    </style:style>
    <style:style style:name="T591" style:parent-style-name="Car.predefinitoparagrafo" style:family="text">
      <style:text-properties style:font-name="Arial" fo:font-size="8pt" style:font-size-asian="8pt" style:font-size-complex="8pt"/>
    </style:style>
    <style:style style:name="T592" style:parent-style-name="Car.predefinitoparagrafo" style:family="text">
      <style:text-properties style:font-name="Arial" fo:font-size="8pt" style:font-size-asian="8pt" style:font-size-complex="8pt"/>
    </style:style>
    <style:style style:name="P593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594" style:parent-style-name="Car.predefinitoparagrafo" style:family="text">
      <style:text-properties style:font-name="Arial" style:font-name-asian="DecimaWE Rg" style:font-name-complex="DecimaWE Rg" fo:font-size="8pt" style:font-size-asian="8pt" style:font-size-complex="8pt" fo:language="en" fo:country="GB"/>
    </style:style>
    <style:style style:name="T59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59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597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598" style:parent-style-name="Car.predefinitoparagrafo" style:family="text">
      <style:text-properties style:font-name="Arial" style:font-name-asian="DecimaWE Rg" style:font-name-complex="DecimaWE Rg" fo:font-size="8pt" style:font-size-asian="8pt" style:font-size-complex="8pt" fo:language="en" fo:country="GB"/>
    </style:style>
    <style:style style:name="T59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P600" style:parent-style-name="Standard" style:family="paragraph">
      <style:paragraph-properties fo:margin-bottom="0.043in"/>
    </style:style>
    <style:style style:name="T60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0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0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0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60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60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0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0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0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10" style:parent-style-name="Car.predefinitoparagrafo" style:family="text">
      <style:text-properties style:font-name="Arial" style:font-name-asian="DecimaWE Rg" style:font-name-complex="DecimaWE Rg" fo:color="#0B0B0B" fo:font-size="8pt" style:font-size-asian="8pt" style:font-size-complex="8pt"/>
    </style:style>
    <style:style style:name="T61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12" style:parent-style-name="Car.predefinitoparagrafo" style:family="text">
      <style:text-properties style:font-name="Arial" style:font-name-asian="DecimaWE Rg" style:font-name-complex="DecimaWE Rg" fo:color="#0B0B0B" fo:font-size="8pt" style:font-size-asian="8pt" style:font-size-complex="8pt"/>
    </style:style>
    <style:style style:name="T613" style:parent-style-name="Car.predefinitoparagrafo" style:family="text">
      <style:text-properties style:font-name="Arial" style:font-name-asian="DecimaWE Rg" style:font-name-complex="DecimaWE Rg" fo:color="#0B0B0B" fo:font-size="8pt" style:font-size-asian="8pt" style:font-size-complex="8pt"/>
    </style:style>
    <style:style style:name="P61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61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1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61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1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619" style:parent-style-name="Car.predefinitoparagrafo" style:family="text">
      <style:text-properties style:font-name="Arial" fo:color="#0B0B0B" fo:font-size="8pt" style:font-size-asian="8pt" style:font-size-complex="8pt"/>
    </style:style>
    <style:style style:name="P620" style:parent-style-name="Standard" style:family="paragraph">
      <style:paragraph-properties fo:margin-top="0.0784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622" style:family="table-column">
      <style:table-column-properties style:column-width="7.0875in" style:use-optimal-column-width="false"/>
    </style:style>
    <style:style style:name="Table621" style:family="table">
      <style:table-properties style:width="7.0875in" fo:margin-left="0in" table:align="left"/>
    </style:style>
    <style:style style:name="TableRow623" style:family="table-row">
      <style:table-row-properties style:min-row-height="0.5951in" style:use-optimal-row-height="false"/>
    </style:style>
    <style:style style:name="TableCell624" style:family="table-cell">
      <style:table-cell-properties fo:border="0.0034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.0395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62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627" style:parent-style-name="Car.predefinitoparagrafo" style:family="text">
      <style:text-properties style:font-name-asian="DecimaWE Rg" style:font-name-complex="DecimaWE Rg"/>
    </style:style>
    <style:style style:name="T62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29" style:parent-style-name="Car.predefinitoparagrafo" style:family="text">
      <style:text-properties style:font-name="Arial" fo:color="#000000" fo:font-size="8pt" style:font-size-asian="8pt" style:font-size-complex="8pt"/>
    </style:style>
    <style:style style:name="T630" style:parent-style-name="Car.predefinitoparagrafo" style:family="text">
      <style:text-properties style:font-name="Arial" fo:color="#000000" style:letter-kerning="false" fo:font-size="8pt" style:font-size-asian="8pt" style:font-size-complex="8pt"/>
    </style:style>
    <style:style style:name="T631" style:parent-style-name="Car.predefinitoparagrafo" style:family="text">
      <style:text-properties style:font-name="Arial" fo:color="#000000" style:letter-kerning="false" fo:font-size="8pt" style:font-size-asian="8pt" style:font-size-complex="8pt"/>
    </style:style>
    <style:style style:name="P63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633" style:parent-style-name="Car.predefinitoparagrafo" style:family="text">
      <style:text-properties style:font-name-asian="DecimaWE Rg" style:font-name-complex="DecimaWE Rg" fo:color="#000000"/>
    </style:style>
    <style:style style:name="T634" style:parent-style-name="Car.predefinitoparagraf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635" style:parent-style-name="Car.predefinitoparagrafo" style:family="text">
      <style:text-properties style:font-name="Arial" fo:color="#000000" fo:font-size="8pt" style:font-size-asian="8pt" style:font-size-complex="8pt"/>
    </style:style>
    <style:style style:name="T636" style:parent-style-name="Car.predefinitoparagrafo" style:family="text">
      <style:text-properties style:font-name="Arial" fo:color="#000000" style:letter-kerning="false" fo:font-size="8pt" style:font-size-asian="8pt" style:font-size-complex="8pt"/>
    </style:style>
    <style:style style:name="T637" style:parent-style-name="Car.predefinitoparagrafo" style:family="text">
      <style:text-properties style:font-name="Arial" fo:color="#000000" style:letter-kerning="false" fo:font-size="8pt" style:font-size-asian="8pt" style:font-size-complex="8pt"/>
    </style:style>
    <style:style style:name="T638" style:parent-style-name="Car.predefinitoparagrafo" style:family="text">
      <style:text-properties style:font-name="Arial" fo:color="#000000" fo:font-size="8pt" style:font-size-asian="8pt" style:font-size-complex="8pt"/>
    </style:style>
    <style:style style:name="P639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64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641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4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643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P644" style:parent-style-name="Standard" style:family="paragraph">
      <style:paragraph-properties fo:margin-bottom="0.0395in" fo:margin-left="1.0909in" fo:margin-right="0.0798in" fo:text-indent="-0.1965in">
        <style:tab-stops/>
      </style:paragraph-properties>
    </style:style>
    <style:style style:name="T645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46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4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648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P649" style:parent-style-name="Standard" style:family="paragraph">
      <style:paragraph-properties fo:margin-bottom="0.0395in" fo:margin-left="1.0909in" fo:margin-right="0.0798in" fo:text-indent="-0.1965in">
        <style:tab-stops/>
      </style:paragraph-properties>
    </style:style>
    <style:style style:name="T650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5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652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53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P65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65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656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5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658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59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60" style:parent-style-name="Car.predefinitoparagrafo" style:family="text">
      <style:text-properties style:font-name="Arial" fo:color="#000000" fo:font-size="8pt" style:font-size-asian="8pt" style:font-size-complex="8pt"/>
    </style:style>
    <style:style style:name="T661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662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66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664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6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666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67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P668" style:parent-style-name="Standard" style:family="paragraph">
      <style:paragraph-properties fo:margin-bottom="0.0395in" fo:margin-left="1.0909in" fo:margin-right="0.0798in" fo:text-indent="-0.1965in">
        <style:tab-stops/>
      </style:paragraph-properties>
    </style:style>
    <style:style style:name="T669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7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671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P672" style:parent-style-name="Standard" style:family="paragraph">
      <style:paragraph-properties fo:margin-bottom="0.0395in" fo:margin-left="1.0909in" fo:margin-right="0.0798in" fo:text-indent="-0.1965in">
        <style:tab-stops/>
      </style:paragraph-properties>
    </style:style>
    <style:style style:name="T673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7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67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676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P677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678" style:parent-style-name="Car.predefinitoparagrafo" style:family="text">
      <style:text-properties style:font-name-asian="DecimaWE Rg" style:font-name-complex="DecimaWE Rg" fo:color="#000000"/>
    </style:style>
    <style:style style:name="T679" style:parent-style-name="Car.predefinitoparagraf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680" style:parent-style-name="Car.predefinitoparagraf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681" style:parent-style-name="Car.predefinitoparagrafo" style:family="text">
      <style:text-properties style:font-name="Arial" fo:color="#000000" fo:font-size="8pt" style:font-size-asian="8pt" style:font-size-complex="8pt"/>
    </style:style>
    <style:style style:name="T682" style:parent-style-name="Car.predefinitoparagrafo" style:family="text">
      <style:text-properties style:font-name="Arial" fo:color="#000000" style:letter-kerning="false" fo:font-size="8pt" style:font-size-asian="8pt" style:font-size-complex="8pt"/>
    </style:style>
    <style:style style:name="T683" style:parent-style-name="Car.predefinitoparagrafo" style:family="text">
      <style:text-properties style:font-name="Arial" fo:color="#000000" fo:font-size="8pt" style:font-size-asian="8pt" style:font-size-complex="8pt"/>
    </style:style>
    <style:style style:name="P684" style:parent-style-name="Standard" style:family="paragraph">
      <style:paragraph-properties fo:margin-bottom="0.0395in" fo:margin-left="1.0909in" fo:margin-right="0.0798in" fo:text-indent="-0.1965in">
        <style:tab-stops/>
      </style:paragraph-properties>
    </style:style>
    <style:style style:name="T685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8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687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8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689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P690" style:parent-style-name="Standard" style:family="paragraph">
      <style:paragraph-properties fo:margin-bottom="0.0395in" fo:margin-left="1.0909in" fo:margin-right="0.0798in" fo:text-indent="-0.1965in">
        <style:tab-stops/>
      </style:paragraph-properties>
    </style:style>
    <style:style style:name="T691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9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693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94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95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P696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697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98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699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70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701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P70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703" style:parent-style-name="Car.predefinitoparagrafo" style:family="text">
      <style:text-properties style:font-name-asian="DecimaWE Rg" style:font-name-complex="DecimaWE Rg" fo:color="#000000"/>
    </style:style>
    <style:style style:name="T70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P705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70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707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70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709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P710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711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71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style:letter-kerning="false" fo:font-size="8pt" style:font-size-asian="8pt" style:font-size-complex="8pt"/>
    </style:style>
    <style:style style:name="T713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P714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716" style:family="table-column">
      <style:table-column-properties style:column-width="7.0875in" style:use-optimal-column-width="false"/>
    </style:style>
    <style:style style:name="Table715" style:family="table">
      <style:table-properties style:width="7.0875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margin-bottom="0.0395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720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721" style:parent-style-name="Car.predefinitoparagrafo" style:family="text">
      <style:text-properties style:font-name-asian="DecimaWE Rg" style:font-name-complex="DecimaWE Rg"/>
    </style:style>
    <style:style style:name="T72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2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72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72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2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2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72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72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3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3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3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3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3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3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3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737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73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3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4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4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4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74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74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46" style:parent-style-name="Car.predefinitoparagraf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747" style:parent-style-name="Car.predefinitoparagrafo" style:family="text">
      <style:text-properties style:font-name="Arial" fo:color="#000000" fo:font-size="8pt" style:font-size-asian="8pt" style:font-size-complex="8pt"/>
    </style:style>
    <style:style style:name="T748" style:parent-style-name="Car.predefinitoparagrafo" style:family="text">
      <style:text-properties style:font-name="Arial" fo:color="#000000" fo:font-size="8pt" style:font-size-asian="8pt" style:font-size-complex="8pt"/>
    </style:style>
    <style:style style:name="T749" style:parent-style-name="Car.predefinitoparagrafo" style:family="text">
      <style:text-properties style:font-name="Arial" fo:color="#000000" fo:font-size="8pt" style:font-size-asian="8pt" style:font-size-complex="8pt"/>
    </style:style>
    <style:style style:name="P750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75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5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53" style:parent-style-name="Car.predefinitoparagrafo" style:family="text">
      <style:text-properties style:font-name="Arial" fo:font-size="8pt" style:font-size-asian="8pt" style:font-size-complex="8pt"/>
    </style:style>
    <style:style style:name="P75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75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5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75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758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759" style:parent-style-name="Car.predefinitoparagrafo" style:family="text">
      <style:text-properties style:font-name="Arial" style:font-name-asian="DecimaWE Rg" style:font-name-complex="DecimaWE Rg" fo:color="#000000" style:letter-kerning="false" fo:font-size="8pt" style:font-size-asian="8pt" style:font-size-complex="8pt"/>
    </style:style>
    <style:style style:name="T76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/>
    </style:style>
    <style:style style:name="P76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76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76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76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76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766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76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6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76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77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771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77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773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77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7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7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7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778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77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8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8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8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8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84" style:parent-style-name="Car.predefinitoparagrafo" style:family="text">
      <style:text-properties style:font-name="Arial" style:font-name-asian="DecimaWE Rg" style:font-name-complex="DecimaWE Rg" style:letter-kerning="false" fo:font-size="8pt" style:font-size-asian="8pt" style:font-size-complex="8pt"/>
    </style:style>
    <style:style style:name="T785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style:letter-kerning="false" fo:font-size="8pt" style:font-size-asian="8pt" style:font-size-complex="8pt"/>
    </style:style>
    <style:style style:name="P78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78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8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8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9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9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79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9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794" style:parent-style-name="Car.predefinitoparagrafo" style:family="text">
      <style:text-properties style:font-name="Arial" style:letter-kerning="false" fo:font-size="8pt" style:font-size-asian="8pt" style:font-size-complex="8pt"/>
    </style:style>
    <style:style style:name="T795" style:parent-style-name="Car.predefinitoparagrafo" style:family="text">
      <style:text-properties style:font-name="Arial" fo:font-style="italic" style:font-style-asian="italic" style:font-style-complex="italic" style:letter-kerning="false" fo:font-size="8pt" style:font-size-asian="8pt" style:font-size-complex="8pt"/>
    </style:style>
    <style:style style:name="P79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797" style:parent-style-name="Car.predefinitoparagrafo" style:family="text">
      <style:text-properties style:font-name="Arial" style:font-name-asian="DecimaWE Rg" style:font-name-complex="DecimaWE Rg" style:letter-kerning="false" fo:font-size="8pt" style:font-size-asian="8pt" style:font-size-complex="8pt"/>
    </style:style>
    <style:style style:name="T79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style:letter-kerning="false" fo:font-size="8pt" style:font-size-asian="8pt" style:font-size-complex="8pt"/>
    </style:style>
    <style:style style:name="P799" style:parent-style-name="Standard" style:family="paragraph">
      <style:paragraph-properties fo:margin-top="0.0868in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801" style:family="table-column">
      <style:table-column-properties style:column-width="7.0875in" style:use-optimal-column-width="false"/>
    </style:style>
    <style:style style:name="Table800" style:family="table">
      <style:table-properties style:width="7.0875in" fo:margin-left="0in" table:align="left"/>
    </style:style>
    <style:style style:name="TableRow802" style:family="table-row">
      <style:table-row-properties style:min-row-height="0.2423in" style:use-optimal-row-height="false"/>
    </style:style>
    <style:style style:name="TableCell803" style:family="table-cell">
      <style:table-cell-properties fo:border="0.0034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.0395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80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80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07" style:parent-style-name="Car.predefinitoparagrafo" style:family="text">
      <style:text-properties style:font-name="Arial" fo:font-size="8pt" style:font-size-asian="8pt" style:font-size-complex="8pt"/>
    </style:style>
    <style:style style:name="P80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809" style:parent-style-name="Car.predefinitoparagrafo" style:family="text">
      <style:text-properties style:font-name="Arial" fo:font-size="8pt" style:font-size-asian="8pt" style:font-size-complex="8pt"/>
    </style:style>
    <style:style style:name="T8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11" style:parent-style-name="Car.predefinitoparagrafo" style:family="text">
      <style:text-properties style:font-name="Arial" fo:font-size="8pt" style:font-size-asian="8pt" style:font-size-complex="8pt"/>
    </style:style>
    <style:style style:name="T812" style:parent-style-name="Car.predefinitoparagrafo" style:family="text">
      <style:text-properties style:font-name="Arial" fo:font-size="8pt" style:font-size-asian="8pt" style:font-size-complex="8pt"/>
    </style:style>
    <style:style style:name="T81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81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815" style:parent-style-name="Car.predefinitoparagrafo" style:family="text">
      <style:text-properties style:font-name="Arial" fo:font-size="8pt" style:font-size-asian="8pt" style:font-size-complex="8pt"/>
    </style:style>
    <style:style style:name="T81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1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818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819" style:parent-style-name="Car.predefinitoparagrafo" style:family="text">
      <style:text-properties style:font-name="Arial" fo:font-size="8pt" style:font-size-asian="8pt" style:font-size-complex="8pt"/>
    </style:style>
    <style:style style:name="T82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2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822" style:parent-style-name="Car.predefinitoparagrafo" style:family="text">
      <style:text-properties style:font-name="Arial" style:font-name-asian="Times New Roman" style:font-name-complex="Times New Roman" style:letter-kerning="false" fo:font-size="8pt" style:font-size-asian="8pt" style:font-size-complex="8pt"/>
    </style:style>
    <style:style style:name="T823" style:parent-style-name="Car.predefinitoparagrafo" style:family="text">
      <style:text-properties style:font-name="Arial" style:font-name-asian="Times New Roman" style:font-name-complex="Times New Roman" style:letter-kerning="false" fo:font-size="8pt" style:font-size-asian="8pt" style:font-size-complex="8pt"/>
    </style:style>
    <style:style style:name="P82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825" style:parent-style-name="Car.predefinitoparagrafo" style:family="text">
      <style:text-properties style:font-name="Arial" style:font-name-asian="Times New Roman" style:font-name-complex="Times New Roman" style:letter-kerning="false" fo:font-size="8pt" style:font-size-asian="8pt" style:font-size-complex="8pt"/>
    </style:style>
    <style:style style:name="T82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T82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style:letter-kerning="false" fo:font-size="8pt" style:font-size-asian="8pt" style:font-size-complex="8pt"/>
    </style:style>
    <style:style style:name="T828" style:parent-style-name="Car.predefinitoparagrafo" style:family="text">
      <style:text-properties style:font-name="Arial" style:font-name-asian="DecimaWE Rg" style:font-name-complex="DecimaWE Rg" style:letter-kerning="false" fo:font-size="8pt" style:font-size-asian="8pt" style:font-size-complex="8pt"/>
    </style:style>
    <style:style style:name="T829" style:parent-style-name="Car.predefinitoparagrafo" style:family="text">
      <style:text-properties style:font-name="Arial" style:font-name-asian="Times New Roman" style:font-name-complex="Times New Roman" style:letter-kerning="false" fo:font-size="8pt" style:font-size-asian="8pt" style:font-size-complex="8pt"/>
    </style:style>
    <style:style style:name="T830" style:parent-style-name="Car.predefinitoparagrafo" style:family="text">
      <style:text-properties style:font-name="Arial" style:font-name-asian="DecimaWE Rg" style:font-name-complex="DecimaWE Rg" style:letter-kerning="false" fo:font-size="8pt" style:font-size-asian="8pt" style:font-size-complex="8pt"/>
    </style:style>
    <style:style style:name="T831" style:parent-style-name="Car.predefinitoparagrafo" style:family="text">
      <style:text-properties style:font-name="Arial" style:font-name-asian="DecimaWE Rg" style:font-name-complex="DecimaWE Rg" style:letter-kerning="false" fo:font-size="8pt" style:font-size-asian="8pt" style:font-size-complex="8pt"/>
    </style:style>
    <style:style style:name="P832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834" style:family="table-column">
      <style:table-column-properties style:column-width="7.0875in" style:use-optimal-column-width="false"/>
    </style:style>
    <style:style style:name="Table833" style:family="table">
      <style:table-properties style:width="7.0875in" fo:margin-left="0in" table:align="left"/>
    </style:style>
    <style:style style:name="TableRow835" style:family="table-row">
      <style:table-row-properties style:min-row-height="0.5951in" style:use-optimal-row-height="false"/>
    </style:style>
    <style:style style:name="TableCell836" style:family="table-cell">
      <style:table-cell-properties fo:border="0.0034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.0833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83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83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40" style:parent-style-name="Car.predefinitoparagrafo" style:family="text">
      <style:text-properties style:font-name="Arial" fo:font-size="8pt" style:font-size-asian="8pt" style:font-size-complex="8pt"/>
    </style:style>
    <style:style style:name="P84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842" style:parent-style-name="Car.predefinitoparagrafo" style:family="text">
      <style:text-properties style:font-name="Arial" fo:font-size="8pt" style:font-size-asian="8pt" style:font-size-complex="8pt"/>
    </style:style>
    <style:style style:name="T84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44" style:parent-style-name="Car.predefinitoparagrafo" style:family="text">
      <style:text-properties style:font-name="Arial" fo:font-size="8pt" style:font-size-asian="8pt" style:font-size-complex="8pt"/>
    </style:style>
    <style:style style:name="P845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846" style:parent-style-name="Car.predefinitoparagrafo" style:family="text">
      <style:text-properties style:font-name="Arial" fo:font-size="8pt" style:font-size-asian="8pt" style:font-size-complex="8pt"/>
    </style:style>
    <style:style style:name="T84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48" style:parent-style-name="Car.predefinitoparagrafo" style:family="text">
      <style:text-properties style:font-name="Arial" fo:font-size="8pt" style:font-size-asian="8pt" style:font-size-complex="8pt"/>
    </style:style>
    <style:style style:name="T849" style:parent-style-name="Car.predefinitoparagrafo" style:family="text">
      <style:text-properties style:font-name="Arial" fo:font-size="8pt" style:font-size-asian="8pt" style:font-size-complex="8pt"/>
    </style:style>
    <style:style style:name="T850" style:parent-style-name="Car.predefinitoparagrafo" style:family="text">
      <style:text-properties style:font-name="Arial" fo:font-size="8pt" style:font-size-asian="8pt" style:font-size-complex="8pt"/>
    </style:style>
    <style:style style:name="P851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852" style:parent-style-name="Car.predefinitoparagrafo" style:family="text">
      <style:text-properties style:font-name="Arial" fo:font-size="8pt" style:font-size-asian="8pt" style:font-size-complex="8pt"/>
    </style:style>
    <style:style style:name="T85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5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855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856" style:parent-style-name="Car.predefinitoparagrafo" style:family="text">
      <style:text-properties style:font-name="Arial" style:font-name-asian="DecimaWE Rg" style:font-name-complex="DecimaWE Rg" fo:font-size="8pt" style:font-size-asian="8pt" style:font-size-complex="8pt" fo:language="en" fo:country="GB"/>
    </style:style>
    <style:style style:name="T85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85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859" style:parent-style-name="Car.predefinitoparagrafo" style:family="text">
      <style:text-properties style:font-name="Arial" fo:color="#000000" fo:font-size="8pt" style:font-size-asian="8pt" style:font-size-complex="8pt"/>
    </style:style>
    <style:style style:name="T860" style:parent-style-name="Car.predefinitoparagrafo" style:family="text">
      <style:text-properties style:font-name="Arial" fo:font-size="8pt" style:font-size-asian="8pt" style:font-size-complex="8pt"/>
    </style:style>
    <style:style style:name="P861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862" style:parent-style-name="Car.predefinitoparagrafo" style:family="text">
      <style:text-properties style:font-name="Arial" style:font-name-asian="DecimaWE Rg" style:font-name-complex="DecimaWE Rg" fo:font-size="8pt" style:font-size-asian="8pt" style:font-size-complex="8pt" fo:language="en" fo:country="GB"/>
    </style:style>
    <style:style style:name="T863" style:parent-style-name="Car.predefinitoparagrafo" style:family="text">
      <style:text-properties style:font-name="Arial" fo:font-size="8pt" style:font-size-asian="8pt" style:font-size-complex="8pt"/>
    </style:style>
    <style:style style:name="T86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65" style:parent-style-name="Car.predefinitoparagrafo" style:family="text">
      <style:text-properties style:font-name="Arial" fo:font-size="8pt" style:font-size-asian="8pt" style:font-size-complex="8pt"/>
    </style:style>
    <style:style style:name="T86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67" style:parent-style-name="Car.predefinitoparagrafo" style:family="text">
      <style:text-properties style:font-name="Arial" fo:font-size="8pt" style:font-size-asian="8pt" style:font-size-complex="8pt"/>
    </style:style>
    <style:style style:name="P868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870" style:family="table-column">
      <style:table-column-properties style:column-width="7.0875in" style:use-optimal-column-width="false"/>
    </style:style>
    <style:style style:name="Table869" style:family="table">
      <style:table-properties style:width="7.0875in" fo:margin-left="0in" table:align="left"/>
    </style:style>
    <style:style style:name="TableRow871" style:family="table-row">
      <style:table-row-properties style:min-row-height="0.5951in" style:use-optimal-row-height="false"/>
    </style:style>
    <style:style style:name="TableCell872" style:family="table-cell">
      <style:table-cell-properties fo:border="0.0034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top="0.0784in" fo:margin-bottom="0.0826in"/>
    </style:style>
    <style:style style:name="T874" style:parent-style-name="Car.predefinitoparagrafo" style:family="text">
      <style:text-properties style:font-name="Arial" style:font-name-asian="DecimaWE Rg" fo:font-weight="bold" style:font-weight-asian="bold" style:font-weight-complex="bold" fo:font-size="8pt" style:font-size-asian="8pt" style:font-size-complex="8pt"/>
    </style:style>
    <style:style style:name="T87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76" style:parent-style-name="Car.predefinitoparagrafo" style:family="text">
      <style:text-properties style:font-name="Arial" style:font-name-asian="DecimaWE Rg" fo:font-weight="bold" style:font-weight-asian="bold" style:font-weight-complex="bold" fo:font-size="8pt" style:font-size-asian="8pt" style:font-size-complex="8pt"/>
    </style:style>
    <style:style style:name="T877" style:parent-style-name="Car.predefinitoparagrafo" style:family="text">
      <style:text-properties style:font-name="Arial" style:font-name-asian="DecimaWE Rg" fo:font-size="8pt" style:font-size-asian="8pt" style:font-size-complex="8pt"/>
    </style:style>
    <style:style style:name="T878" style:parent-style-name="Car.predefinitoparagrafo" style:family="text">
      <style:text-properties style:font-name="Arial" style:font-name-asian="DecimaWE Rg" fo:font-weight="bold" style:font-weight-asian="bold" style:font-weight-complex="bold" fo:font-size="8pt" style:font-size-asian="8pt" style:font-size-complex="8pt"/>
    </style:style>
    <style:style style:name="T879" style:parent-style-name="Car.predefinitoparagrafo" style:family="text">
      <style:text-properties style:font-name="Arial" style:font-name-asian="DecimaWE Rg" fo:font-size="8pt" style:font-size-asian="8pt" style:font-size-complex="8pt"/>
    </style:style>
    <style:style style:name="T880" style:parent-style-name="Car.predefinitoparagrafo" style:family="text">
      <style:text-properties style:font-name="Arial" style:font-name-asian="DecimaWE Rg" fo:font-weight="bold" style:font-weight-asian="bold" style:font-weight-complex="bold" fo:font-size="8pt" style:font-size-asian="8pt" style:font-size-complex="8pt"/>
    </style:style>
    <style:style style:name="T881" style:parent-style-name="Car.predefinitoparagrafo" style:family="text">
      <style:text-properties style:font-name="Arial" style:font-name-asian="DecimaWE Rg" fo:font-size="8pt" style:font-size-asian="8pt" style:font-size-complex="8pt"/>
    </style:style>
    <style:style style:name="T882" style:parent-style-name="Car.predefinitoparagrafo" style:family="text">
      <style:text-properties style:font-name="Arial" style:font-name-asian="DecimaWE Rg" fo:font-weight="bold" style:font-weight-asian="bold" style:font-weight-complex="bold" fo:font-size="8pt" style:font-size-asian="8pt" style:font-size-complex="8pt"/>
    </style:style>
    <style:style style:name="P883" style:parent-style-name="Standard" style:family="paragraph">
      <style:paragraph-properties fo:margin-bottom="0.0833in"/>
    </style:style>
    <style:style style:name="T88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8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88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887" style:parent-style-name="Car.predefinitoparagrafo" style:family="text">
      <style:text-properties fo:font-weight="bold" style:font-weight-asian="bold" style:font-weight-complex="bold"/>
    </style:style>
    <style:style style:name="T88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89" style:parent-style-name="Car.predefinitoparagrafo" style:family="text">
      <style:text-properties style:font-name="Arial" fo:font-size="8pt" style:font-size-asian="8pt" style:font-size-complex="8pt"/>
    </style:style>
    <style:style style:name="P890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89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9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9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89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9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89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897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89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89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0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0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0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903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90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0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906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90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0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0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1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91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912" style:parent-style-name="Car.predefinitoparagrafo" style:family="text">
      <style:text-properties style:font-name="Arial" fo:font-weight="bold" style:font-weight-asian="bold" style:font-weight-complex="bold"/>
    </style:style>
    <style:style style:name="T91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14" style:parent-style-name="Car.predefinitoparagrafo" style:family="text">
      <style:text-properties style:font-name="Arial" fo:font-size="8pt" style:font-size-asian="8pt" style:font-size-complex="8pt"/>
    </style:style>
    <style:style style:name="T91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16" style:parent-style-name="Car.predefinitoparagrafo" style:family="text">
      <style:text-properties style:font-name="Arial" fo:font-size="8pt" style:font-size-asian="8pt" style:font-size-complex="8pt"/>
    </style:style>
    <style:style style:name="P917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91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1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2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2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2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2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92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92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2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2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2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929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93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3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3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3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ableRow934" style:family="table-row">
      <style:table-row-properties style:min-row-height="0.5805in" style:use-optimal-row-height="false"/>
    </style:style>
    <style:style style:name="TableCell935" style:family="table-cell">
      <style:table-cell-properties fo:border="0.0034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top="0.0784in" fo:margin-bottom="0.0826in"/>
    </style:style>
    <style:style style:name="T93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3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3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4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942" style:parent-style-name="Standard" style:family="paragraph">
      <style:paragraph-properties fo:margin-bottom="0.0833in"/>
    </style:style>
    <style:style style:name="T94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4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94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94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4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4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49" style:parent-style-name="Car.predefinitoparagrafo" style:family="text">
      <style:text-properties style:font-name="Arial" fo:font-size="8pt" style:font-size-asian="8pt" style:font-size-complex="8pt"/>
    </style:style>
    <style:style style:name="P950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95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5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53" style:parent-style-name="Car.predefinitoparagrafo" style:family="text">
      <style:text-properties style:font-name="Arial" fo:font-size="8pt" style:font-size-asian="8pt" style:font-size-complex="8pt"/>
    </style:style>
    <style:style style:name="P95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95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95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5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95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959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960" style:parent-style-name="Car.predefinitoparagrafo" style:family="text">
      <style:text-properties style:font-name="Arial" style:font-name-asian="DecimaWE Rg" style:font-name-complex="DecimaWE Rg" fo:font-size="8pt" style:font-size-asian="8pt" style:font-size-complex="8pt" fo:language="en" fo:country="GB"/>
    </style:style>
    <style:style style:name="T96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96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P963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96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96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966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P967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96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96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97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971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97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97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97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97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97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97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978" style:parent-style-name="Standard" style:family="paragraph">
      <style:paragraph-properties fo:margin-bottom="0.0833in"/>
    </style:style>
    <style:style style:name="T97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98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98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98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98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98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98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98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98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98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98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990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99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99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99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99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99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996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99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998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99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0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0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002" style:parent-style-name="Standard" style:family="paragraph">
      <style:paragraph-properties fo:text-align="start" fo:margin-bottom="0.0833in"/>
    </style:style>
    <style:style style:name="T100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00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005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00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00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008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00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01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01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01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013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01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01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01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1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1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1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20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021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2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2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2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2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26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02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2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2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3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31" style:parent-style-name="Standard" style:family="paragraph">
      <style:paragraph-properties fo:text-align="start" fo:margin-top="0.0784in" fo:margin-bottom="0.0826in"/>
    </style:style>
    <style:style style:name="T103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3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34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03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36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3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3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3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4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41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04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43" style:parent-style-name="Car.predefinitoparagrafo" style:family="text">
      <style:text-properties style:font-name="Arial" style:font-name-asian="DecimaWE Rg" style:font-name-complex="DecimaWE Rg" style:font-weight-complex="bold" fo:color="#000000" fo:font-size="8pt" style:font-size-asian="8pt" style:font-size-complex="8pt"/>
    </style:style>
    <style:style style:name="T104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45" style:parent-style-name="Car.predefinitoparagrafo" style:family="text">
      <style:text-properties style:font-name="Arial" style:font-name-asian="DecimaWE Rg" style:font-name-complex="DecimaWE Rg" style:font-weight-complex="bold" fo:color="#000000" fo:font-size="8pt" style:font-size-asian="8pt" style:font-size-complex="8pt"/>
    </style:style>
    <style:style style:name="T104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47" style:parent-style-name="Car.predefinitoparagrafo" style:family="text">
      <style:text-properties style:font-name="Arial" style:font-name-asian="DecimaWE Rg" style:font-name-complex="DecimaWE Rg" style:font-weight-complex="bold" fo:color="#000000" fo:font-size="8pt" style:font-size-asian="8pt" style:font-size-complex="8pt"/>
    </style:style>
    <style:style style:name="T104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4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50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05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52" style:parent-style-name="Car.predefinitoparagrafo" style:family="text">
      <style:text-properties style:font-name="Arial" style:font-name-asian="DecimaWE Rg" style:font-name-complex="DecimaWE Rg" style:font-weight-complex="bold" fo:color="#000000" fo:font-size="8pt" style:font-size-asian="8pt" style:font-size-complex="8pt"/>
    </style:style>
    <style:style style:name="T105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54" style:parent-style-name="Standard" style:family="paragraph">
      <style:paragraph-properties fo:text-align="start" fo:margin-top="0.0784in" fo:margin-bottom="0.0826in"/>
    </style:style>
    <style:style style:name="T105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5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5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58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05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6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61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06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6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64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06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6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6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6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69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07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7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7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73" style:parent-style-name="Standard" style:family="paragraph">
      <style:paragraph-properties fo:text-align="start" fo:margin-top="0.0784in" fo:margin-bottom="0.0826in"/>
    </style:style>
    <style:style style:name="T107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7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76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07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7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7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8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8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8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83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08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85" style:parent-style-name="Car.predefinitoparagrafo" style:family="text">
      <style:text-properties style:font-name="Arial" fo:color="#000000" fo:font-size="8pt" style:font-size-asian="8pt" style:font-size-complex="8pt"/>
    </style:style>
    <style:style style:name="T1086" style:parent-style-name="Car.predefinitoparagraf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087" style:parent-style-name="Car.predefinitoparagrafo" style:family="text">
      <style:text-properties style:font-name="Arial" fo:color="#000000" fo:font-size="8pt" style:font-size-asian="8pt" style:font-size-complex="8pt"/>
    </style:style>
    <style:style style:name="T1088" style:parent-style-name="Car.predefinitoparagraf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089" style:parent-style-name="Car.predefinitoparagrafo" style:family="text">
      <style:text-properties style:font-name="Arial" fo:color="#000000" fo:font-size="8pt" style:font-size-asian="8pt" style:font-size-complex="8pt"/>
    </style:style>
    <style:style style:name="T109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91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09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9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9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09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096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09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098" style:parent-style-name="Standard" style:family="paragraph">
      <style:paragraph-properties fo:text-align="start" fo:margin-top="0.0784in" fo:margin-bottom="0.0826in"/>
    </style:style>
    <style:style style:name="T109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0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01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10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0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04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10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06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07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10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0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1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11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11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1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1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15" style:parent-style-name="Standard" style:family="paragraph">
      <style:paragraph-properties fo:text-align="start" fo:margin-top="0.0784in" fo:margin-bottom="0.0826in"/>
    </style:style>
    <style:style style:name="T111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1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18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11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2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2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2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2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2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25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12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2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2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2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3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3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13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3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3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135" style:parent-style-name="Standard" style:family="paragraph">
      <style:paragraph-properties fo:margin-top="0.118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137" style:family="table-column">
      <style:table-column-properties style:column-width="7.0875in" style:use-optimal-column-width="false"/>
    </style:style>
    <style:style style:name="Table1136" style:family="table">
      <style:table-properties style:width="7.0875in" fo:margin-left="0in" table:align="left"/>
    </style:style>
    <style:style style:name="TableRow1138" style:family="table-row">
      <style:table-row-properties style:min-row-height="1.3409in" style:use-optimal-row-height="false"/>
    </style:style>
    <style:style style:name="TableCell1139" style:family="table-cell">
      <style:table-cell-properties fo:border="0.0034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top="0.0784in" fo:margin-bottom="0.0826in"/>
    </style:style>
    <style:style style:name="T11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14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143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14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14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4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4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4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49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15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51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5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53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15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55" style:parent-style-name="Car.predefinitoparagraf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156" style:parent-style-name="Car.predefinitoparagrafo" style:family="text">
      <style:text-properties style:font-name="Arial" fo:color="#000000" fo:font-size="8pt" style:font-size-asian="8pt" style:font-size-complex="8pt"/>
    </style:style>
    <style:style style:name="T1157" style:parent-style-name="Car.predefinitoparagrafo" style:family="text">
      <style:text-properties style:font-name="Arial" fo:color="#000000" fo:font-size="8pt" style:font-size-asian="8pt" style:font-size-complex="8pt"/>
    </style:style>
    <style:style style:name="P1158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15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6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6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6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6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6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6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66" style:parent-style-name="Paragrafoelenco" style:family="paragraph">
      <style:paragraph-properties fo:margin-top="0.0784in" fo:margin-left="0in">
        <style:tab-stops/>
      </style:paragraph-properties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/>
    </style:style>
    <style:style style:name="P1167" style:parent-style-name="Paragrafoelenco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169" style:family="table-column">
      <style:table-column-properties style:column-width="7.0875in" style:use-optimal-column-width="false"/>
    </style:style>
    <style:style style:name="Table1168" style:family="table">
      <style:table-properties style:width="7.0875in" fo:margin-left="0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2" style:parent-style-name="Standard" style:family="paragraph">
      <style:paragraph-properties fo:margin-bottom="0.0833in"/>
    </style:style>
    <style:style style:name="T117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17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175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17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17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17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7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8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181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18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8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8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8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18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18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188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/>
    </style:style>
    <style:style style:name="P1189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19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9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19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19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194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19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19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19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19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199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1200" style:parent-style-name="Car.predefinitoparagrafo" style:family="text">
      <style:text-properties style:font-name="Arial" style:font-name-asian="DecimaWE Rg" style:font-name-complex="DecimaWE Rg" fo:font-size="8pt" style:font-size-asian="8pt" style:font-size-complex="8pt" fo:language="en" fo:country="GB"/>
    </style:style>
    <style:style style:name="T120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20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203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/>
    </style:style>
    <style:style style:name="P1204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20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0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20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20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209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21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1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21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21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214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/>
    </style:style>
    <style:style style:name="P1215" style:parent-style-name="Standard" style:family="paragraph">
      <style:paragraph-properties fo:margin-top="0.0784in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217" style:family="table-column">
      <style:table-column-properties style:column-width="7.0875in" style:use-optimal-column-width="false"/>
    </style:style>
    <style:style style:name="Table1216" style:family="table">
      <style:table-properties style:width="7.0875in" fo:margin-left="0in" table:align="left"/>
    </style:style>
    <style:style style:name="TableRow1218" style:family="table-row">
      <style:table-row-properties style:min-row-height="0.5951in" style:use-optimal-row-height="false"/>
    </style:style>
    <style:style style:name="TableCell1219" style:family="table-cell">
      <style:table-cell-properties fo:border="0.0034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.0833in"/>
    </style:style>
    <style:style style:name="T122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22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22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22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22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226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22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2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22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230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23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3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23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23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235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23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23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23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239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24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2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24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24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244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124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4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24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P1248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124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5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251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5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5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5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5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P1256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125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5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25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60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color="#000000" fo:font-size="8pt" style:font-size-asian="8pt" style:font-size-complex="8pt" fo:language="en" fo:country="GB"/>
    </style:style>
    <style:style style:name="P1261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26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26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26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26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266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126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6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26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P1270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1271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7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27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7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7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76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27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P1278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127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28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28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28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283" style:parent-style-name="Car.predefinitoparagrafo" style:family="text">
      <style:text-properties style:font-name="Arial" fo:font-size="8pt" style:font-size-asian="8pt" style:font-size-complex="8pt"/>
    </style:style>
    <style:style style:name="T128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285" style:parent-style-name="Standard" style:family="paragraph">
      <style:paragraph-properties fo:margin-top="0.0826in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287" style:family="table-column">
      <style:table-column-properties style:column-width="7.0875in" style:use-optimal-column-width="false"/>
    </style:style>
    <style:style style:name="Table1286" style:family="table">
      <style:table-properties style:width="7.0875in" fo:margin-left="0in" table:align="left"/>
    </style:style>
    <style:style style:name="TableRow1288" style:family="table-row">
      <style:table-row-properties style:min-row-height="0.5951in" style:use-optimal-row-height="false"/>
    </style:style>
    <style:style style:name="TableCell1289" style:family="table-cell">
      <style:table-cell-properties fo:border="0.0034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margin-bottom="0.0833in"/>
    </style:style>
    <style:style style:name="T129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29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293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29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9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29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297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29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9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00" style:parent-style-name="Car.predefinitoparagrafo" style:family="text">
      <style:text-properties style:font-name="Arial" fo:font-size="8pt" style:font-size-asian="8pt" style:font-size-complex="8pt"/>
    </style:style>
    <style:style style:name="T130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302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30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0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05" style:parent-style-name="Car.predefinitoparagrafo" style:family="text">
      <style:text-properties style:font-name="Arial" fo:font-size="8pt" style:font-size-asian="8pt" style:font-size-complex="8pt"/>
    </style:style>
    <style:style style:name="T1306" style:parent-style-name="Car.predefinitoparagrafo" style:family="text">
      <style:text-properties style:font-name="Arial" fo:font-size="8pt" style:font-size-asian="8pt" style:font-size-complex="8pt"/>
    </style:style>
    <style:style style:name="T1307" style:parent-style-name="Car.predefinitoparagrafo" style:family="text">
      <style:text-properties style:font-name="Arial" fo:font-size="8pt" style:font-size-asian="8pt" style:font-size-complex="8pt"/>
    </style:style>
    <style:style style:name="T1308" style:parent-style-name="Car.predefinitoparagrafo" style:family="text">
      <style:text-properties style:font-name="Arial" fo:font-size="8pt" style:font-size-asian="8pt" style:font-size-complex="8pt"/>
    </style:style>
    <style:style style:name="P1309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31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1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312" style:parent-style-name="Car.predefinitoparagraf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313" style:parent-style-name="Car.predefinitoparagrafo" style:family="text">
      <style:text-properties style:font-name="Arial" fo:color="#000000" fo:font-size="8pt" style:font-size-asian="8pt" style:font-size-complex="8pt"/>
    </style:style>
    <style:style style:name="T131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315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31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17" style:parent-style-name="Car.predefinitoparagrafo" style:family="text">
      <style:text-properties style:font-name="Arial" fo:font-size="8pt" style:font-size-asian="8pt" style:font-size-complex="8pt"/>
    </style:style>
    <style:style style:name="T131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1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20" style:parent-style-name="Car.predefinitoparagrafo" style:family="text">
      <style:text-properties style:font-name="Arial" fo:font-size="8pt" style:font-size-asian="8pt" style:font-size-complex="8pt"/>
    </style:style>
    <style:style style:name="T1321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322" style:parent-style-name="Standard" style:family="paragraph">
      <style:paragraph-properties fo:margin-top="0.0826in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324" style:family="table-column">
      <style:table-column-properties style:column-width="7.0875in" style:use-optimal-column-width="false"/>
    </style:style>
    <style:style style:name="Table1323" style:family="table">
      <style:table-properties style:width="7.0875in" fo:margin-left="0in" table:align="left"/>
    </style:style>
    <style:style style:name="TableRow1325" style:family="table-row">
      <style:table-row-properties style:min-row-height="0.5951in" style:use-optimal-row-height="false"/>
    </style:style>
    <style:style style:name="TableCell1326" style:family="table-cell">
      <style:table-cell-properties fo:border="0.0034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margin-bottom="0.0833in"/>
    </style:style>
    <style:style style:name="T132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2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30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33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3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333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33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3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3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3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3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39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34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4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43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34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4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4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4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4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49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35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5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35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35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35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355" style:parent-style-name="Standard" style:family="paragraph">
      <style:paragraph-properties fo:text-align="start" fo:margin-bottom="0.0395in" fo:line-height="115%" fo:margin-left="0.7875in" fo:text-indent="-0.1965in">
        <style:tab-stops/>
      </style:paragraph-properties>
    </style:style>
    <style:style style:name="T1356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/>
    </style:style>
    <style:style style:name="T135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5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5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60" style:parent-style-name="Standard" style:family="paragraph">
      <style:paragraph-properties fo:margin-top="0.0826in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362" style:family="table-column">
      <style:table-column-properties style:column-width="7.0875in" style:use-optimal-column-width="false"/>
    </style:style>
    <style:style style:name="Table1361" style:family="table">
      <style:table-properties style:width="7.0875in" fo:margin-left="0in" table:align="left"/>
    </style:style>
    <style:style style:name="TableRow1363" style:family="table-row">
      <style:table-row-properties style:min-row-height="0.5951in" style:use-optimal-row-height="false"/>
    </style:style>
    <style:style style:name="TableCell1364" style:family="table-cell">
      <style:table-cell-properties fo:border="0.0034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margin-bottom="0.0833in"/>
    </style:style>
    <style:style style:name="T136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6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68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36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7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7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72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37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7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7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7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77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37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7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8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8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8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83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38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8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8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8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8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389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39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9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39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39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39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39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9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9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39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399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/>
    </style:style>
    <style:style style:name="P1400" style:parent-style-name="Standard" style:family="paragraph">
      <style:paragraph-properties fo:margin-top="0.0784in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402" style:family="table-column">
      <style:table-column-properties style:column-width="7.0875in" style:use-optimal-column-width="false"/>
    </style:style>
    <style:style style:name="Table1401" style:family="table">
      <style:table-properties style:width="7.0875in" fo:margin-left="0in" table:align="lef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5" style:parent-style-name="Standard" style:family="paragraph">
      <style:paragraph-properties fo:margin-bottom="0.0833in"/>
    </style:style>
    <style:style style:name="T140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0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08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40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1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1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1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13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41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1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1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17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41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1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2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2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2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2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24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42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2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42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428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42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430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431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color="#000000" fo:font-size="8pt" style:font-size-asian="8pt" style:font-size-complex="8pt"/>
    </style:style>
    <style:style style:name="T143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43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43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435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437" style:family="table-column">
      <style:table-column-properties style:column-width="7.0875in" style:use-optimal-column-width="false"/>
    </style:style>
    <style:style style:name="Table1436" style:family="table">
      <style:table-properties style:width="7.0875in" fo:margin-left="0in" table:align="lef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margin-bottom="0.0395in"/>
    </style:style>
    <style:style style:name="T14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4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4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4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4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46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44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4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4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5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51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45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5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5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55" style:parent-style-name="Standard" style:family="paragraph">
      <style:paragraph-properties fo:text-align="start" fo:margin-bottom="0.0395in" fo:margin-left="0.7875in" fo:text-indent="-0.1965in">
        <style:tab-stops/>
      </style:paragraph-properties>
    </style:style>
    <style:style style:name="T145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5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5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5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46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6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6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63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46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6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466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P1467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468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 fo:language="en" fo:country="GB"/>
    </style:style>
    <style:style style:name="T146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7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7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72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474" style:family="table-column">
      <style:table-column-properties style:column-width="7.0875in" style:use-optimal-column-width="false"/>
    </style:style>
    <style:style style:name="Table1473" style:family="table">
      <style:table-properties style:width="7.0875in" fo:margin-left="0in" table:align="left"/>
    </style:style>
    <style:style style:name="TableRow1475" style:family="table-row">
      <style:table-row-properties style:min-row-height="0.4916in" style:use-optimal-row-height="false"/>
    </style:style>
    <style:style style:name="TableCell1476" style:family="table-cell">
      <style:table-cell-properties fo:border="0.0034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margin-bottom="0.0833in"/>
    </style:style>
    <style:style style:name="T147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7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80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48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8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8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8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85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48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8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8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89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490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 fo:language="en" fo:country="GB"/>
    </style:style>
    <style:style style:name="T149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9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93" style:parent-style-name="Standard" style:family="paragraph">
      <style:paragraph-properties fo:margin-bottom="0.0395in" fo:margin-left="0.7875in" fo:text-indent="-0.1965in">
        <style:tab-stops/>
      </style:paragraph-properties>
    </style:style>
    <style:style style:name="T1494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 fo:language="en" fo:country="GB"/>
    </style:style>
    <style:style style:name="T149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496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9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49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499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150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501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50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50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504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50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506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1507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T150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 fo:language="en" fo:country="GB"/>
    </style:style>
    <style:style style:name="T150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 fo:language="en" fo:country="GB"/>
    </style:style>
    <style:style style:name="P1510" style:parent-style-name="Paragrafoelenco" style:family="paragraph">
      <style:paragraph-properties fo:margin-bottom="0.0784in" fo:margin-left="1.1812in" fo:text-indent="-0.2756in">
        <style:tab-stops/>
      </style:paragraph-properties>
    </style:style>
    <style:style style:name="T1511" style:parent-style-name="Car.predefinitoparagrafo" style:family="text">
      <style:text-properties style:font-name="Arial" style:font-name-asian="DecimaWE Rg" style:font-name-complex="DecimaWE Rg" fo:font-size="8pt" style:font-size-asian="8pt" style:font-size-complex="8pt" fo:language="en" fo:country="GB"/>
    </style:style>
    <style:style style:name="T151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51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1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51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516" style:parent-style-name="Car.predefinitoparagrafo" style:family="text"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/>
    </style:style>
    <style:style style:name="P1517" style:parent-style-name="Standard" style:family="paragraph">
      <style:paragraph-properties fo:margin-top="0.0784in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ableColumn1519" style:family="table-column">
      <style:table-column-properties style:column-width="7.0875in" style:use-optimal-column-width="false"/>
    </style:style>
    <style:style style:name="Table1518" style:family="table">
      <style:table-properties style:width="7.0875in" fo:margin-left="0in" table:align="left"/>
    </style:style>
    <style:style style:name="TableRow1520" style:family="table-row">
      <style:table-row-properties style:min-row-height="0.5951in" style:use-optimal-row-height="false"/>
    </style:style>
    <style:style style:name="TableCell1521" style:family="table-cell">
      <style:table-cell-properties fo:border="0.0034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margin-bottom="0.0833in"/>
    </style:style>
    <style:style style:name="T152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2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52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52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52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52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52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530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53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532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53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53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53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536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53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53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539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540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54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54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543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54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545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546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547" style:parent-style-name="Standard" style:family="paragraph">
      <style:paragraph-properties fo:margin-bottom="0.0395in" fo:margin-left="0.4923in" fo:text-indent="-0.3937in">
        <style:tab-stops/>
      </style:paragraph-properties>
    </style:style>
    <style:style style:name="T154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54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color="#000000" fo:font-size="8pt" style:font-size-asian="8pt" style:font-size-complex="8pt"/>
    </style:style>
    <style:style style:name="T1550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T1551" style:parent-style-name="Car.predefinitoparagrafo" style:family="text">
      <style:text-properties style:font-name="Arial" style:font-name-asian="DecimaWE Rg" style:font-name-complex="DecimaWE Rg" fo:color="#000000" fo:font-size="8pt" style:font-size-asian="8pt" style:font-size-complex="8pt"/>
    </style:style>
    <style:style style:name="P1552" style:parent-style-name="Standard" style:family="paragraph">
      <style:paragraph-properties fo:margin-top="0.0784in" fo:margin-left="0in" fo:text-indent="0in">
        <style:tab-stops/>
      </style:paragraph-properties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ableColumn1554" style:family="table-column">
      <style:table-column-properties style:column-width="7.0875in" style:use-optimal-column-width="false"/>
    </style:style>
    <style:style style:name="Table1553" style:family="table">
      <style:table-properties style:width="7.0875in" fo:margin-left="0in" table:align="left"/>
    </style:style>
    <style:style style:name="TableRow1555" style:family="table-row">
      <style:table-row-properties style:min-row-height="0.5951in" style:use-optimal-row-height="false"/>
    </style:style>
    <style:style style:name="TableCell1556" style:family="table-cell">
      <style:table-cell-properties fo:border="0.0034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margin-bottom="0.0833in"/>
    </style:style>
    <style:style style:name="T155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5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56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6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562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56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6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6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566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56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6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6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570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57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7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7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574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57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7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7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578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57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8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8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582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58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84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85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586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58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88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8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59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591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59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9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9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595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59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9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59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599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60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0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60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60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604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60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0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60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608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60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10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61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/>
    </style:style>
    <style:style style:name="T161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61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614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61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1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617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61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619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620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621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2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62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62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625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62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27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628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629" style:parent-style-name="Standard" style:family="paragraph">
      <style:paragraph-properties fo:text-align="start" fo:margin-bottom="0.0395in" fo:margin-left="0.4923in" fo:text-indent="-0.3937in">
        <style:tab-stops/>
      </style:paragraph-properties>
    </style:style>
    <style:style style:name="T1630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31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63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163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634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635" style:parent-style-name="Standard" style:family="paragraph">
      <style:paragraph-properties fo:text-align="start" fo:margin-bottom="0.0833in" fo:margin-left="0.3937in">
        <style:tab-stops>
          <style:tab-stop style:type="left" style:position="1.0833in"/>
        </style:tab-stops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1636" style:parent-style-name="Standard" style:family="paragraph">
      <style:paragraph-properties fo:text-align="start" fo:margin-bottom="0.0833in" fo:margin-left="0.3937in">
        <style:tab-stops>
          <style:tab-stop style:type="left" style:position="1.0833in"/>
        </style:tab-stops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1637" style:parent-style-name="Standard" style:family="paragraph">
      <style:paragraph-properties fo:text-align="start" fo:margin-bottom="0.0833in" fo:margin-left="0.3937in">
        <style:tab-stops>
          <style:tab-stop style:type="left" style:position="1.0833in"/>
        </style:tab-stops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P1638" style:parent-style-name="Standard" style:family="paragraph">
      <style:paragraph-properties fo:margin-top="0.0395in" fo:margin-bottom="0.0277in"/>
      <style:text-properties style:font-name="Arial" style:font-name-asian="DecimaWE Rg" style:font-name-complex="DecimaWE Rg" fo:font-weight="bold" style:font-weight-asian="bold" fo:font-size="8pt" style:font-size-asian="8pt" style:font-size-complex="8pt"/>
    </style:style>
    <style:style style:name="TableColumn1640" style:family="table-column">
      <style:table-column-properties style:column-width="7.0868in" style:use-optimal-column-width="false"/>
    </style:style>
    <style:style style:name="Table1639" style:family="table">
      <style:table-properties style:width="7.0868in" fo:margin-left="0in" table:align="left"/>
    </style:style>
    <style:style style:name="TableRow1641" style:family="table-row">
      <style:table-row-properties style:min-row-height="0.2888in" style:use-optimal-row-height="false"/>
    </style:style>
    <style:style style:name="TableCell1642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start" fo:line-height="115%"/>
      <style:text-properties style:font-name="Arial" style:font-name-asian="DecimaWE Rg" style:font-name-complex="DecimaWE Rg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44" style:parent-style-name="Standard" style:family="paragraph">
      <style:paragraph-properties fo:margin-top="0.1576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P1645" style:parent-style-name="Standard" style:family="paragraph">
      <style:paragraph-properties fo:text-align="center" fo:margin-top="0.0784in" fo:margin-bottom="0.0395in"/>
    </style:style>
    <style:style style:name="T1646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10pt" style:font-size-asian="10pt" style:font-size-complex="10pt"/>
    </style:style>
    <style:style style:name="T1647" style:parent-style-name="Car.predefinitoparagrafo" style:family="text">
      <style:text-properties style:font-name="Arial" style:font-name-asian="DecimaWE Rg" style:font-name-complex="DecimaWE Rg" fo:font-weight="bold" style:font-weight-asian="bold" fo:font-size="8pt" style:font-size-asian="8pt" style:font-size-complex="8pt"/>
    </style:style>
    <style:style style:name="P1648" style:parent-style-name="Standard" style:family="paragraph">
      <style:paragraph-properties fo:text-align="start" fo:margin-bottom="0.0395in"/>
      <style:text-properties style:font-name="Arial" style:font-name-asian="DecimaWE Rg" style:font-name-complex="DecimaWE Rg" fo:font-weight="bold" style:font-weight-asian="bold" fo:font-size="8pt" style:font-size-asian="8pt" style:font-size-complex="8pt"/>
    </style:style>
    <style:style style:name="P1649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P1650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P1651" style:parent-style-name="Standard" style:family="paragraph">
      <style:paragraph-properties fo:margin-top="0.0277in" fo:margin-bottom="0.0277in"/>
    </style:style>
    <style:style style:name="T1652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T1653" style:parent-style-name="Car.predefinitoparagrafo" style:family="text">
      <style:text-properties style:font-name="Arial" style:font-name-asian="DecimaWE Rg" style:font-name-complex="DecimaWE Rg" fo:font-size="8pt" style:font-size-asian="8pt" style:font-size-complex="8pt"/>
    </style:style>
    <style:style style:name="P1654" style:parent-style-name="Standard" style:family="paragraph">
      <style:paragraph-properties fo:margin-top="0.0277in" fo:margin-bottom="0.1062in"/>
      <style:text-properties style:font-name="Arial" style:font-name-asian="DecimaWE Rg" style:font-name-complex="DecimaWE Rg" fo:font-size="8pt" style:font-size-asian="8pt" style:font-size-complex="8pt"/>
    </style:style>
    <style:style style:name="TableColumn1656" style:family="table-column">
      <style:table-column-properties style:column-width="0.5291in" style:use-optimal-column-width="false"/>
    </style:style>
    <style:style style:name="TableColumn1657" style:family="table-column">
      <style:table-column-properties style:column-width="1.4118in" style:use-optimal-column-width="false"/>
    </style:style>
    <style:style style:name="TableColumn1658" style:family="table-column">
      <style:table-column-properties style:column-width="0.9826in" style:use-optimal-column-width="false"/>
    </style:style>
    <style:style style:name="TableColumn1659" style:family="table-column">
      <style:table-column-properties style:column-width="0.9819in" style:use-optimal-column-width="false"/>
    </style:style>
    <style:style style:name="TableColumn1660" style:family="table-column">
      <style:table-column-properties style:column-width="0.8888in" style:use-optimal-column-width="false"/>
    </style:style>
    <style:style style:name="TableColumn1661" style:family="table-column">
      <style:table-column-properties style:column-width="1.0819in" style:use-optimal-column-width="false"/>
    </style:style>
    <style:style style:name="TableColumn1662" style:family="table-column">
      <style:table-column-properties style:column-width="1.5902in" style:use-optimal-column-width="false"/>
    </style:style>
    <style:style style:name="Table1655" style:family="table">
      <style:table-properties style:width="7.4666in" fo:margin-left="-0.2645in" table:align="lef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34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66" style:family="table-cell">
      <style:table-cell-properties fo:border="0.0034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center" fo:margin-top="0.0277in" fo:margin-bottom="0.0277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34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7pt" style:font-size-asian="7pt" style:font-size-complex="7pt"/>
    </style:style>
    <style:style style:name="TableCell1673" style:family="table-cell">
      <style:table-cell-properties fo:border="0.0034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75" style:family="table-cell">
      <style:table-cell-properties fo:border="0.0034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77" style:family="table-cell">
      <style:table-cell-properties fo:border="0.0034in solid #000000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79" style:family="table-cell">
      <style:table-cell-properties fo:border="0.0034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81" style:family="table-cell">
      <style:table-cell-properties fo:border="0.0034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83" style:family="table-cell">
      <style:table-cell-properties fo:border="0.0034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start" fo:margin-top="0.0277in" fo:margin-bottom="0.0277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1685" style:family="table-row">
      <style:table-row-properties style:min-row-height="0.2763in" style:use-optimal-row-height="false"/>
    </style:style>
    <style:style style:name="TableCell1686" style:family="table-cell">
      <style:table-cell-properties fo:border="0.0034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88" style:family="table-cell">
      <style:table-cell-properties fo:border="0.0034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90" style:family="table-cell">
      <style:table-cell-properties fo:border="0.0034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92" style:family="table-cell">
      <style:table-cell-properties fo:border="0.0034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94" style:family="table-cell">
      <style:table-cell-properties fo:border="0.0034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96" style:family="table-cell">
      <style:table-cell-properties fo:border="0.0034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698" style:family="table-cell">
      <style:table-cell-properties fo:border="0.0034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start" fo:margin-top="0.0277in" fo:margin-bottom="0.0277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1700" style:family="table-row">
      <style:table-row-properties style:min-row-height="0.2541in" style:use-optimal-row-height="false"/>
    </style:style>
    <style:style style:name="TableCell1701" style:family="table-cell">
      <style:table-cell-properties fo:border="0.0034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03" style:family="table-cell">
      <style:table-cell-properties fo:border="0.0034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05" style:family="table-cell">
      <style:table-cell-properties fo:border="0.0034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07" style:family="table-cell">
      <style:table-cell-properties fo:border="0.0034in solid #000000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09" style:family="table-cell">
      <style:table-cell-properties fo:border="0.0034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11" style:family="table-cell">
      <style:table-cell-properties fo:border="0.0034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13" style:family="table-cell">
      <style:table-cell-properties fo:border="0.0034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start" fo:margin-top="0.0277in" fo:margin-bottom="0.0277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1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2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2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2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8pt" style:font-size-asian="8pt" style:font-size-complex="8pt"/>
    </style:style>
    <style:style style:name="TableCell172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start" fo:margin-top="0.0277in" fo:margin-bottom="0.0277in" fo:line-height="115%"/>
      <style:text-properties style:font-name="Arial" style:font-name-asian="DecimaWE Rg" style:font-name-complex="DecimaWE Rg" fo:font-size="8pt" style:font-size-asian="8pt" style:font-size-complex="8pt"/>
    </style:style>
    <style:style style:name="P1730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tyle="italic" style:font-style-asian="italic" style:font-style-complex="italic" fo:font-size="8pt" style:font-size-asian="8pt" style:font-size-complex="8pt"/>
    </style:style>
    <style:style style:name="TableColumn1732" style:family="table-column">
      <style:table-column-properties style:column-width="0.4583in" style:use-optimal-column-width="false"/>
    </style:style>
    <style:style style:name="TableColumn1733" style:family="table-column">
      <style:table-column-properties style:column-width="1.4784in" style:use-optimal-column-width="false"/>
    </style:style>
    <style:style style:name="TableColumn1734" style:family="table-column">
      <style:table-column-properties style:column-width="0.9826in" style:use-optimal-column-width="false"/>
    </style:style>
    <style:style style:name="TableColumn1735" style:family="table-column">
      <style:table-column-properties style:column-width="0.9826in" style:use-optimal-column-width="false"/>
    </style:style>
    <style:style style:name="TableColumn1736" style:family="table-column">
      <style:table-column-properties style:column-width="0.8881in" style:use-optimal-column-width="false"/>
    </style:style>
    <style:style style:name="TableColumn1737" style:family="table-column">
      <style:table-column-properties style:column-width="1.0819in" style:use-optimal-column-width="false"/>
    </style:style>
    <style:style style:name="TableColumn1738" style:family="table-column">
      <style:table-column-properties style:column-width="1.5729in" style:use-optimal-column-width="false"/>
    </style:style>
    <style:style style:name="Table1731" style:family="table">
      <style:table-properties style:width="7.4451in" fo:margin-left="-0.259in" table:align="lef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34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42" style:family="table-cell">
      <style:table-cell-properties fo:border="0.0034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 fo:margin-top="0.0277in" fo:margin-bottom="0.0277in" fo:line-height="115%"/>
      <style:text-properties style:font-name="Arial" style:font-name-asian="DecimaWE Rg" style:font-name-complex="DecimaWE Rg" fo:font-size="6pt" style:font-size-asian="6pt" style:font-size-complex="6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34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49" style:family="table-cell">
      <style:table-cell-properties fo:border="0.0034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51" style:family="table-cell">
      <style:table-cell-properties fo:border="0.0034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53" style:family="table-cell">
      <style:table-cell-properties fo:border="0.0034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55" style:family="table-cell">
      <style:table-cell-properties fo:border="0.0034in solid #000000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57" style:family="table-cell">
      <style:table-cell-properties fo:border="0.0034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59" style:family="table-cell">
      <style:table-cell-properties fo:border="0.0034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start" fo:margin-top="0.0277in" fo:margin-bottom="0.0277in" fo:line-height="115%"/>
      <style:text-properties style:font-name="Arial" style:font-name-asian="DecimaWE Rg" style:font-name-complex="DecimaWE Rg" fo:font-size="6pt" style:font-size-asian="6pt" style:font-size-complex="6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34in solid #00000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64" style:family="table-cell">
      <style:table-cell-properties fo:border="0.0034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66" style:family="table-cell">
      <style:table-cell-properties fo:border="0.0034in solid #000000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68" style:family="table-cell">
      <style:table-cell-properties fo:border="0.0034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70" style:family="table-cell">
      <style:table-cell-properties fo:border="0.0034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72" style:family="table-cell">
      <style:table-cell-properties fo:border="0.0034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74" style:family="table-cell">
      <style:table-cell-properties fo:border="0.0034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start" fo:margin-top="0.0277in" fo:margin-bottom="0.0277in" fo:line-height="115%"/>
      <style:text-properties style:font-name="Arial" style:font-name-asian="DecimaWE Rg" style:font-name-complex="DecimaWE Rg" fo:font-size="6pt" style:font-size-asian="6pt" style:font-size-complex="6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34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79" style:family="table-cell">
      <style:table-cell-properties fo:border="0.0034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81" style:family="table-cell">
      <style:table-cell-properties fo:border="0.0034in solid #000000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83" style:family="table-cell">
      <style:table-cell-properties fo:border="0.0034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85" style:family="table-cell">
      <style:table-cell-properties fo:border="0.0034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87" style:family="table-cell">
      <style:table-cell-properties fo:border="0.0034in solid #000000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89" style:family="table-cell">
      <style:table-cell-properties fo:border="0.0034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start" fo:margin-top="0.0277in" fo:margin-bottom="0.0277in" fo:line-height="115%"/>
      <style:text-properties style:font-name="Arial" style:font-name-asian="DecimaWE Rg" style:font-name-complex="DecimaWE Rg" fo:font-size="6pt" style:font-size-asian="6pt" style:font-size-complex="6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34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94" style:family="table-cell">
      <style:table-cell-properties fo:border="0.0034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96" style:family="table-cell">
      <style:table-cell-properties fo:border="0.0034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798" style:family="table-cell">
      <style:table-cell-properties fo:border="0.0034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800" style:family="table-cell">
      <style:table-cell-properties fo:border="0.0034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802" style:family="table-cell">
      <style:table-cell-properties fo:border="0.0034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6pt" style:font-size-asian="6pt" style:font-size-complex="6pt"/>
    </style:style>
    <style:style style:name="TableCell1804" style:family="table-cell">
      <style:table-cell-properties fo:border="0.0034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start" fo:margin-top="0.0277in" fo:margin-bottom="0.0277in" fo:line-height="115%"/>
      <style:text-properties style:font-name="Arial" style:font-name-asian="DecimaWE Rg" style:font-name-complex="DecimaWE Rg" fo:font-size="6pt" style:font-size-asian="6pt" style:font-size-complex="6pt"/>
    </style:style>
    <style:style style:name="P1806" style:parent-style-name="Standard" style:family="paragraph">
      <style:paragraph-properties fo:margin-top="0.0784in" fo:text-indent="-0.0055in">
        <style:tab-stops>
          <style:tab-stop style:type="left" style:position="5.1159in"/>
        </style:tab-stops>
      </style:paragraph-properties>
      <style:text-properties style:font-name="Arial" style:font-name-asian="DecimaWE Rg" style:font-name-complex="DecimaWE Rg" fo:font-size="8pt" style:font-size-asian="8pt" style:font-size-complex="8pt"/>
    </style:style>
    <style:style style:name="TableColumn1808" style:family="table-column">
      <style:table-column-properties style:column-width="2.3625in" style:use-optimal-column-width="false"/>
    </style:style>
    <style:style style:name="TableColumn1809" style:family="table-column">
      <style:table-column-properties style:column-width="4.725in" style:use-optimal-column-width="false"/>
    </style:style>
    <style:style style:name="Table1807" style:family="table">
      <style:table-properties style:width="7.0875in" fo:margin-left="0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3" style:family="table-cell">
      <style:table-cell-properties fo:border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8" style:family="table-cell">
      <style:table-cell-properties fo:border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3" style:family="table-cell">
      <style:table-cell-properties fo:border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825" style:parent-style-name="Standard" style:family="paragraph">
      <style:paragraph-properties fo:margin-top="0.1576in"/>
      <style:text-properties style:font-name="Arial" style:font-name-asian="DecimaWE Rg" style:font-name-complex="DecimaWE Rg" fo:font-size="8pt" style:font-size-asian="8pt" style:font-size-complex="8pt"/>
    </style:style>
    <style:style style:name="P1826" style:parent-style-name="Standard" style:family="paragraph">
      <style:paragraph-properties fo:text-align="center" fo:margin-top="0.0277in" fo:margin-bottom="0.0277in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827" style:parent-style-name="Standard" style:family="paragraph">
      <style:paragraph-properties fo:margin-top="0.0277in" fo:margin-bottom="0.0277in"/>
      <style:text-properties style:font-name="Arial" style:font-name-asian="DecimaWE Rg" style:font-name-complex="DecimaWE Rg" fo:font-size="7pt" style:font-size-asian="7pt" style:font-size-complex="7pt"/>
    </style:style>
    <style:style style:name="P1828" style:parent-style-name="Testofumetto" style:family="paragraph">
      <style:paragraph-properties fo:margin-top="0.0277in" fo:margin-bottom="0.0277in"/>
    </style:style>
    <style:style style:name="T182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1830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1831" style:parent-style-name="Standard" style:family="paragraph">
      <style:paragraph-properties fo:margin-top="0.0277in" fo:margin-bottom="0.0277in"/>
    </style:style>
    <style:style style:name="T183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1833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1834" style:parent-style-name="Standard" style:family="paragraph">
      <style:paragraph-properties fo:margin-top="0.0277in" fo:margin-bottom="0.0277in"/>
    </style:style>
    <style:style style:name="T1835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1836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T1837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1838" style:parent-style-name="Standard" style:family="paragraph">
      <style:paragraph-properties fo:margin-top="0.0277in" fo:margin-bottom="0.0277in"/>
    </style:style>
    <style:style style:name="T1839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1840" style:parent-style-name="Car.predefinitoparagrafo" style:family="text">
      <style:text-properties style:font-name="Arial" style:font-name-asian="DecimaWE Rg" style:font-name-complex="DecimaWE Rg" fo:font-size="7pt" style:font-size-asian="7pt" style:font-size-complex="7pt"/>
    </style:style>
    <style:style style:name="P1841" style:parent-style-name="Standard" style:family="paragraph">
      <style:paragraph-properties fo:margin-top="0.0277in" fo:margin-bottom="0.0277in"/>
    </style:style>
    <style:style style:name="T1842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1843" style:parent-style-name="Car.predefinitoparagrafo" style:family="text">
      <style:text-properties style:font-name="Arial" style:font-name-asian="DecimaWE Rg" style:font-name-complex="DecimaWE Rg" fo:font-weight="bold" style:font-weight-asian="bold" style:font-weight-complex="bold" fo:font-size="7pt" style:font-size-asian="7pt" style:font-size-complex="7pt"/>
    </style:style>
    <style:style style:name="T1844" style:parent-style-name="Car.predefinitoparagrafo" style:family="text">
      <style:text-properties style:font-name="Arial" style:font-name-asian="DecimaWE Rg" style:font-name-complex="DecimaWE Rg" style:font-weight-complex="bold" fo:font-size="7pt" style:font-size-asian="7pt" style:font-size-complex="7pt"/>
    </style:style>
    <style:style style:name="T1845" style:parent-style-name="Car.predefinitoparagrafo" style:family="text">
      <style:text-properties style:font-name="Arial" style:font-name-asian="DecimaWE Rg" style:font-name-complex="DecimaWE Rg" style:font-weight-complex="bold" fo:font-size="7pt" style:font-size-asian="7pt" style:font-size-complex="7pt"/>
    </style:style>
  </office:automatic-styles>
  <office:body>
    <office:text text:use-soft-page-breaks="true">
      <text:h text:style-name="P1" text:outline-level="1">Relazione tecnica di asseverazione</text:h>
      <text:p text:style-name="P30">Relativa a Permesso di costruire/SCIA alternativa a Pdc/SCIA</text:p>
      <text:p text:style-name="P31">(artt. 24 e 26, L.R. 11 novembre 2009, n. 19)</text:p>
      <text:p text:style-name="P32">IL SOTTOSCRITTO / LA SOTTOSCRITTA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DATI<text:s/></text:span><text:span text:style-name="T42">DEL<text:s/></text:span><text:span text:style-name="T43">PROGETTISTA per le opere architettoniche<text:s/></text:span><text:span text:style-name="T44">(già indicato nel permesso di costruire/DIA alternativa/SCIA di cui la presente relazione costituisce parte integrante)</text:span><text:span text:style-name="T45"><text:s/>che svolge le funzioni di COORDINATORE PROGETTUALE e di REFERENTE NEI CONFRONTI DELLA STRUT</text:span><text:span text:style-name="T46">TURA COMUNALE CUI COMPETE L’ISTRUTTORIA/IL RILASCIO DEL TITOLO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Cognome:</text:p>
          </table:table-cell>
          <table:covered-table-cell/>
          <table:table-cell table:style-name="TableCell50" table:number-columns-spanned="2">
            <text:p text:style-name="P51"><text:span text:style-name="T52">Nome</text:span><text:span text:style-name="T53">:</text:span></text:p>
          </table:table-cell>
          <table:covered-table-cell/>
        </table:table-row>
        <table:table-row table:style-name="TableRow54">
          <table:table-cell table:style-name="TableCell55">
            <text:p text:style-name="P56">Telefono</text:p>
          </table:table-cell>
          <table:table-cell table:style-name="TableCell57" table:number-columns-spanned="2">
            <text:p text:style-name="P58">cell.</text:p>
          </table:table-cell>
          <table:covered-table-cell/>
          <table:table-cell table:style-name="TableCell59">
            <text:p text:style-name="P60">PEC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DICHIARAZIONI</text:p>
          </table:table-cell>
        </table:table-row>
      </table:table>
      <text:p text:style-name="P67">Il progettista, in qualità di tecnico asseverante, preso atto di assumere la qualità di persona esercente un servizio di pubblica<text:s/>necessità ai sensi degli articoli 359 e 481 del Codice Penale e consapevole delle penalità previste in caso di dichiarazioni mendaci o che affermano fatti non conformi al vero, evidenziando che<text:s/>l’allegato progetto è compilato in piena conformità alle norme<text:s/>di legge e dei vigenti regolamenti comunali, nei riguardi pure delle proprietà confinanti, consapevole altresì che il permesso di costruire/SCIA/DIA alternativa al PdC non comporta limitazione dei diritti dei terzi, sotto la propria responsabilità</text:p>
      <text:h text:style-name="P68" text:outline-level="1">DICHIARA</text:h>
      <text:list text:style-name="RTF_Num430">
        <text:list-item text:start-value="1">
          <text:p text:style-name="P69"><text:span text:style-name="T70">Tipologia di intervento<text:s/></text:span><text:span text:style-name="T71">(compilare alternativamente il primo o secondo campo a seconda che si tratti di Pdc/DIA o SCIA)</text:span></text:p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per lavori assoggettati a permesso di costruire/SCIA alternativa al permesso di costruire, anche in sanatoria:</text:p>
            <text:p text:style-name="P77"><text:span text:style-name="T78"><text:tab/></text:span><text:span text:style-name="T79">c</text:span><text:span text:style-name="T80">he i lavori<text:s/></text:span><text:span text:style-name="T81">-</text:span><text:span text:style-name="T82"><text:s/></text:span><text:span text:style-name="T83">ai sensi dell’</text:span><text:span text:style-name="T84">articolo 19</text:span><text:span text:style-name="T85"><text:s/>LR 19/2009 -<text:s/></text:span><text:span text:style-name="T86">riguardano l’immobile individuato nella richiesta di permesso di costruire</text:span><text:span text:style-name="T87"><text:s/>/<text:s/></text:span><text:span text:style-name="T88">DIA alternativa al permesso di costruire</text:span><text:span text:style-name="T89"><text:s/>di cui la presente relazione costituisce parte integrante e sostanziale e che le opere in progetto</text:span><text:span text:style-name="T90"><text:s/>sono subordinate al rilascio del<text:s/></text:span><text:span text:style-name="T91">permesso di costruire</text:span><text:span text:style-name="T92"><text:s/>/presentazione della<text:s/></text:span><text:span text:style-name="T93">DIA alternativa al permesso di costruire/ permesso di costruire in sanatoria</text:span><text:span text:style-name="T94"><text:s/>in quanto rientrano nella seguente<text:s/></text:span><text:span text:style-name="T95">tipologia di intervento</text:span><text:span text:style-name="T96">:</text:span></text:p>
            <text:p text:style-name="P97"><text:span text:style-name="T98"><text:tab/>interventi di<text:s/></text:span><text:span text:style-name="T99">nuova costruzione,</text:span><text:span text:style-name="T100"><text:s/>non real</text:span><text:span text:style-name="T101">izzabili in segnalazione certificata di inizio attività o in attività edilizia libera;</text:span></text:p>
            <text:p text:style-name="P102"><text:span text:style-name="T103"><text:tab/></text:span><text:span text:style-name="T104">interventi di</text:span><text:span text:style-name="T105"><text:s/>ampliamento e la realizzazione di pertinenze</text:span><text:span text:style-name="T106"><text:s/></text:span><text:span text:style-name="T107">od altre strutture, anche non pertinenziali, non realizzabili in segnalazione certificata di inizio attività<text:s/></text:span><text:span text:style-name="T108">o in attività edilizia libera, che comportano un aumento superiore al 20 per cento della volumetria utile dell'edificio o dell'unità immobiliare esistente se a destinazione residenziale, o del 20 per cento della superficie utile dell'edificio o dell'unità<text:s/></text:span><text:span text:style-name="T109">immobiliare esistenti se a uso diverso dalla residenza;</text:span></text:p>
            <text:p text:style-name="P110"><text:span text:style-name="T111"><text:tab/></text:span><text:span text:style-name="T112">interventi di<text:s/></text:span><text:span text:style-name="T113">ristrutturazione edilizia,</text:span><text:span text:style-name="T114"><text:s/>che comportano aumento di unità immobiliari, modifiche del volume, dei prospetti o delle superfici, mutamenti della destinazione d'uso di immobili compresi ne</text:span><text:span text:style-name="T115">lle<text:s/></text:span><text:span text:style-name="T116">zone A e B0 ovvero<text:s/></text:span><text:span text:style-name="T117">modificazione della sagoma di immobili sottoposti a vincoli ai sensi del D. Lgs. 42/2004;</text:span></text:p>
            <text:p text:style-name="P118"><text:span text:style-name="T119"><text:tab/>interventi di<text:s/></text:span><text:span text:style-name="T120">ristrutturazione urbanistica</text:span><text:span text:style-name="T121"><text:s/>rivolti a sostituire il tessuto urbanistico ed edilizio preesistente attraverso un insieme sistemat</text:span><text:span text:style-name="T122">ico di interventi comunque preordinati al recupero urbanistico di una struttura insediativa, qualora siano disciplinati da piani attuativi;</text:span></text:p>
            <text:p text:style-name="P123"><text:span text:style-name="T124"><text:tab/>interventi di<text:s/></text:span><text:span text:style-name="T125">trasformazione territoriale</text:span><text:span text:style-name="T126"><text:s/>diretti a produrre effetti sull'equilibrio ambientale pur non rientrando<text:s/></text:span><text:span text:style-name="T127">negli interventi edili tradizionali, qualora siano disciplinati da piani attuativi, come indicati da art. 4, comma 1, lett. e);</text:span></text:p>
            <text:p text:style-name="P128"><text:span text:style-name="T129"><text:tab/>interventi<text:s/></text:span><text:span text:style-name="T130">diversi</text:span><text:span text:style-name="T131"><text:s/>dai precedenti:</text:span></text:p>
            <text:p text:style-name="P132"><text:tab/>ai sensi dell’ art. 35;</text:p>
            <text:p text:style-name="P133"><text:tab/>ai sensi dell'art. 39, co. 2;</text:p>
            <text:p text:style-name="P134"><text:span text:style-name="T135"><text:tab/></text:span><text:span text:style-name="T136">restauro e risanamento conservativo</text:span><text:span text:style-name="T137">, nei casi in cui comportino aumento delle unità immobiliari;</text:span></text:p>
            <text:p text:style-name="P138"><text:span text:style-name="T139"><text:tab/></text:span><text:span text:style-name="T140">interventi di cui alle misure per la valorizzazione del patrimonio edilizio esistente<text:s/></text:span><text:span text:style-name="T141">ai sensi dell'art. 39 bis;</text:span></text:p>
            <text:p text:style-name="P142"><text:span text:style-name="T143"><text:tab/></text:span><text:span text:style-name="T144">interventi di cui alle misure straordinarie del capo VII,<text:s/></text:span><text:span text:style-name="T145">con riferimento alla<text:s/></text:span><text:span text:style-name="T146">fattispecie specificamente prevista da:</text:span></text:p>
            <text:p text:style-name="P147"><text:span text:style-name="T148"><text:tab/></text:span><text:span text:style-name="T149">art. 58, co. 1, LR 19/2009;</text:span></text:p>
            <text:p text:style-name="P150"><text:tab/>art. 58, co. 3, LR 19/2009;</text:p>
            <text:p text:style-name="P151"><text:span text:style-name="T152"><text:tab/></text:span><text:span text:style-name="T153">art. 59, LR 19/2009</text:span><text:span text:style-name="T154">;</text:span></text:p>
            <text:p text:style-name="P155"><text:span text:style-name="T156"><text:tab/></text:span><text:span text:style-name="T157">interventi subordinati a segnalazione certificata di inizio attività</text:span><text:span text:style-name="T158"><text:s/>di cui all'art. 17 ai sensi dell'art. 19, co. 2;</text:span></text:p>
            <text:p text:style-name="P159"><text:span text:style-name="T160"><text:tab/></text:span><text:span text:style-name="T161">variante essenziale<text:s/></text:span><text:span text:style-name="T162">al Permesso di Costruire o alla SCIA alternativa al permesso di costruire nelle ipotesi di cui all'art. 40, co. 1, LR 19/2009;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Nota di compilazione:</text:p>
            <text:p text:style-name="P169">Il presente documento in formato<text:s/>elettronico va sottoscritto da parte del richiedente/dichiarante e dai professionisti incaricati (per le sezioni di rispettiva competenza) a mezzo firma digitale qualificata; qualora venga presentato su supporto cartaceo le firme devono essere apposte in forma autografa nei campi specificati.</text:p>
          </table:table-cell>
        </table:table-row>
        <text:soft-page-break/>
        <table:table-row table:style-name="TableRow170">
          <table:table-cell table:style-name="TableCell171">
            <text:p text:style-name="P172">per lavori realizzabili in segnalazione certificata di inizio attività (SCIA), anche in sanatoria</text:p>
            <text:p text:style-name="P173"><text:span text:style-name="T174"><text:tab/></text:span><text:span text:style-name="T175">che i lavori riguardano l’immobile individuato nella SCIA</text:span><text:span text:style-name="T176"><text:s/>di cui la presente relazione costituisce parte integrante e sostanziale e che l’intervento – ai sensi dell’</text:span><text:span text:style-name="T177">articolo 17 LR 19/2009<text:s/></text:span><text:span text:style-name="T178">- è realizzabile mediante SCIA in quanto rientra nella seguente<text:s/></text:span><text:span text:style-name="T179">tipologia</text:span><text:span text:style-name="T180">:</text:span></text:p>
            <text:p text:style-name="P181"><text:span text:style-name="T182"><text:tab/>i</text:span><text:span text:style-name="T183">nterventi di<text:s/></text:span><text:span text:style-name="T184">restauro</text:span><text:span text:style-name="T185"><text:s/>e di<text:s/></text:span><text:span text:style-name="T186">risanamento conservat</text:span><text:span text:style-name="T187">ivo</text:span><text:span text:style-name="T188"><text:s/>aventi rilevanza strutturale ai sensi delle leggi di settore, nonché gli interventi di recupero di cui all'art. 39, co. 1;</text:span></text:p>
            <text:p text:style-name="P189"><text:span text:style-name="T190"><text:tab/></text:span><text:span text:style-name="T191">interventi di<text:s/></text:span><text:span text:style-name="T192">ampliamento</text:span><text:span text:style-name="T193"><text:s/>e la<text:s/></text:span><text:span text:style-name="T194">realizzazione di pertinenze o altre strutture</text:span><text:span text:style-name="T195">, anche non pertinenziali, non realizzabili in attiv</text:span><text:span text:style-name="T196">ità edilizia libera, anche asseverata, qualora comportino un aumento inferiore o uguale al 20 per cento della volumetria utile dell’edificio o dell’unità immobiliare esistenti se a destinazione residenziale o del 20 per cento della superficie utile dell'ed</text:span><text:span text:style-name="T197">ificio o dell'unità immobiliare esistenti se a uso diverso dalla residenza;</text:span></text:p>
            <text:p text:style-name="P198"><text:span text:style-name="T199"><text:tab/></text:span><text:span text:style-name="T200">interventi di<text:s/></text:span><text:span text:style-name="T201">ristrutturazione edilizia</text:span><text:span text:style-name="T202"><text:s/>non soggetti a permesso di costruire ai sensi dell’art. 19, co. 1, lett. c);</text:span></text:p>
            <text:p text:style-name="P203"><text:span text:style-name="T204"><text:tab/></text:span><text:span text:style-name="T205">realizzazione di<text:s/></text:span><text:span text:style-name="T206">chioschi</text:span><text:span text:style-name="T207"><text:s/>per la vendita, la somministrazione</text:span><text:span text:style-name="T208">, la lavorazione di beni di consumo, nonché la collocazione di<text:s/></text:span><text:span text:style-name="T209">tende relative a locali d'affari</text:span><text:span text:style-name="T210"><text:s/>e altri manufatti relativi a esercizi pubblici, nonché l'installazione di<text:s/></text:span><text:span text:style-name="T211">strutture connesse ad attività di esercizio pubblico</text:span><text:span text:style-name="T212">, intendendo per esse ogni struttu</text:span><text:span text:style-name="T213">ra prefabbricata, costituita da una intelaiatura ancorata al suolo ed eventualmente a parete, attraverso l'utilizzo di sistemi facilmente rimovibili, priva di chiusure laterali e coperture fisse, purché assentita dallo strumento urbanistico generale o da r</text:span><text:span text:style-name="T214">egolamento edilizio comunale e nel rispetto delle caratteristiche dimensionali, tipologiche e strutturali stabilite a livello locale, a condizione che comunque non superi il limite del 20 % della volumetria o superficie utile dell'edificio esistente;</text:span></text:p>
            <text:p text:style-name="P215"><text:span text:style-name="T216"><text:tab/></text:span><text:span text:style-name="T217">inte</text:span><text:span text:style-name="T218">rventi di<text:s/></text:span><text:span text:style-name="T219">rilevanza strutturale su edifici esistenti</text:span><text:span text:style-name="T220"><text:s/>volti alla realizzazione di abbaini, terrazze a vasca e poggioli aggettanti, fino alla profondità massima di m 1,60, di balconi, rampe, scale aperte;</text:span></text:p>
            <text:p text:style-name="P221"><text:tab/><text:span text:style-name="T222">che la presente viene depositata in relazione ad una variante a<text:s/></text:span><text:span text:style-name="T223">permesso di costruire</text:span><text:span text:style-name="T224"><text:s/>rilasciato/</text:span><text:span text:style-name="T225">SCIA al</text:span><text:span text:style-name="T226">ternativa al permesso di costruire</text:span><text:span text:style-name="T227"><text:s/>presentata e che:</text:span></text:p>
            <text:p text:style-name="P228"><text:span text:style-name="T229"><text:tab/></text:span><text:span text:style-name="T230">non configura una variazione essenziale ai sensi dell'articolo 40 LR 19/2009;</text:span></text:p>
            <text:p text:style-name="P231"><text:span text:style-name="T232"><text:tab/></text:span><text:span text:style-name="T233">viene attuato dopo l'acquisizione degli eventuali atti di assenso prescritti come di seguito asseverato;</text:span></text:p>
          </table:table-cell>
        </table:table-row>
      </table:table>
      <text:list text:style-name="RTF_Num430" text:continue-numbering="true">
        <text:list-item>
          <text:p text:style-name="P234">Descrizione<text:s/>sintetica dell’intervento</text:p>
        </text:list-item>
      </text:list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che la presente asseverazione riguarda il seguente intervento<text:s/></text:span><text:span text:style-name="T241">(relazione tecnico-illustrativa)</text:span><text:span text:style-name="T242">:</text:span></text:p>
            <text:p text:style-name="P243"/>
          </table:table-cell>
        </table:table-row>
      </table:table>
      <text:list text:style-name="RTF_Num430" text:continue-numbering="true">
        <text:list-item>
          <text:p text:style-name="P244">Strumentazione urbanistica comunale vigente e in salvaguardia</text:p>
        </text:list-item>
      </text:list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che l’area/immobile oggetto di intervento risulta individuata dal/è da</text:span><text:span text:style-name="T251"><text:s/>realizzarsi su</text:span><text:span text:style-name="T252">:</text:span>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 table:number-columns-spanned="2">
                  <text:p text:style-name="P261"/>
                </table:table-cell>
                <table:covered-table-cell/>
                <table:table-cell table:style-name="TableCell262">
                  <text:p text:style-name="P263">SPECIFICARE</text:p>
                </table:table-cell>
                <table:table-cell table:style-name="TableCell264">
                  <text:p text:style-name="P265">ZONA</text:p>
                </table:table-cell>
                <table:table-cell table:style-name="TableCell266">
                  <text:p text:style-name="P267">ART.</text:p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>PRGC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>PIANO PARTICOLAREGGIATO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>PIANO DI RECUPERO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>P.I.P.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/>
                </table:table-cell>
                <table:table-cell table:style-name="TableCell315">
                  <text:p text:style-name="P316">P.EE.P.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/>
                </table:table-cell>
                <table:table-cell table:style-name="TableCell326">
                  <text:p text:style-name="P327">P.T.I.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>PAI/PAIR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>ALTRO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</table:table>
            <text:p text:style-name="P356"/>
          </table:table-cell>
        </table:table-row>
      </table:table>
      <text:list text:style-name="RTF_Num430" text:continue-numbering="true">
        <text:list-item>
          <text:p text:style-name="P357">Barriere architettoniche</text:p>
        </text:list-item>
      </text:list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che l’intervento</text:span><text:span text:style-name="T364">:</text:span></text:p>
            <text:p text:style-name="P365"><text:span text:style-name="T366"><text:tab/></text:span><text:span text:style-name="T367">non è soggetto</text:span><text:span text:style-name="T368"><text:s/>alle prescrizioni degli articoli 77 e seguenti del d.P.R. n. 380/2001 e del d.m. n. 236/1989;</text:span></text:p>
            <text:p text:style-name="P369"><text:span text:style-name="T370"><text:tab/></text:span><text:span text:style-name="T371">interessa un edificio privato aperto al pubblico</text:span><text:span text:style-name="T372"><text:s/>e che<text:s/></text:span><text:span text:style-name="T373">le opere previste sono conformi all’articolo 82 del d.P.R. n. 380/2001</text:span><text:span text:style-name="T374"><text:s/>come da<text:s/></text:span><text:span text:style-name="T375">relazione e schemi dimostr</text:span><text:span text:style-name="T376">ativi allegati<text:s/></text:span><text:span text:style-name="T377">al progetto;</text:span></text:p>
            <text:p text:style-name="P378"><text:span text:style-name="T379"><text:tab/></text:span><text:span text:style-name="T380">è soggetto</text:span><text:span text:style-name="T381"><text:s/>alle prescrizioni degli articoli 77 e seguenti del d.P.R. n. 380/2001 e del d.m. n. 236/1989 e, come da<text:s/></text:span><text:span text:style-name="T382">relazione e schemi dimostrativi allegati</text:span><text:span text:style-name="T383">, soddisfa il requisito di:</text:span></text:p>
            <text:p text:style-name="P384"><text:tab/>accessibilità;</text:p>
            <text:p text:style-name="P385"><text:tab/>visitabilità;</text:p>
            <text:p text:style-name="P386"><text:tab/>adattabilità;</text:p>
            <text:p text:style-name="P387"><text:span text:style-name="T388"><text:tab/>pur essendo</text:span><text:span text:style-name="T389"><text:s/>soggetto</text:span><text:span text:style-name="T390"><text:s/>alle prescrizioni degli articoli 77 e seguenti del d.P.R. n. 380/2001 e del d.m. n. 236/1989, non rispetta la normativa in materia di barriere architettoniche, pertanto:</text:span></text:p>
            <text:p text:style-name="P391"><text:span text:style-name="T392"><text:tab/>s</text:span><text:span text:style-name="T393">i chiede<text:s/></text:span><text:span text:style-name="T394">la deroga</text:span><text:span text:style-name="T395">, come meglio descritto negli allegati<text:s/></text:span><text:span text:style-name="T396">re</text:span><text:span text:style-name="T397">lazione tecnica / schemi dimostrativi</text:span><text:span text:style-name="T398">;</text:span></text:p>
            <text:p text:style-name="P399"><text:span text:style-name="T400"><text:tab/></text:span><text:span text:style-name="T401">è stata richiesta<text:s/></text:span><text:span text:style-name="T402">la deroga</text:span><text:span text:style-name="T403">, come meglio descritto negli allegati<text:s/></text:span><text:span text:style-name="T404">relazione tecnica / schemi dimostrativi,</text:span><text:span text:style-name="T405"><text:s/>e se ne</text:span><text:span text:style-name="T406"><text:s/></text:span><text:soft-page-break/><text:span text:style-name="T407">comunicheranno gli estremi;</text:span></text:p>
            <text:p text:style-name="P408"><text:span text:style-name="T409"><text:tab/>la deroga è stata rilasciata con prot. n. in data</text:span><text:span text:style-name="T410">;</text:span></text:p>
          </table:table-cell>
        </table:table-row>
      </table:table>
      <text:soft-page-break/>
      <text:list text:style-name="RTF_Num430" text:continue-numbering="true">
        <text:list-item>
          <text:p text:style-name="P411">Sicurezza degli impianti</text:p>
        </text:list-item>
      </text:list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che l’intervento</text:p>
            <text:p text:style-name="P417"><text:span text:style-name="T418"><text:tab/></text:span><text:span text:style-name="T419">non comporta</text:span><text:span text:style-name="T420"><text:s/>l’installazione, la trasformazione o l’ampliamento di impianti tecnologici;</text:span></text:p>
            <text:p text:style-name="P421"><text:span text:style-name="T422"><text:tab/></text:span><text:span text:style-name="T423">comporta</text:span><text:span text:style-name="T424"><text:s/>l’installazione, la trasformazione o l’ampliamento dei seguenti impianti tecnologici<text:s/></text:span><text:span text:style-name="T425">(è possibile selezionare più di un’opzione):</text:span></text:p>
            <text:p text:style-name="P426"><text:span text:style-name="T427"><text:tab/></text:span><text:span text:style-name="T428">di produzione, trasformazione,<text:s/></text:span><text:span text:style-name="T429">trasporto, distribuzione, utilizzazione dell'energia elettrica, di protezione contro le scariche atmosferiche, di automazione di porte, cancelli e barriere;</text:span></text:p>
            <text:p text:style-name="P430"><text:span text:style-name="T431"><text:tab/></text:span><text:span text:style-name="T432">radiotelevisivi, antenne ed elettronici in genere;</text:span></text:p>
            <text:p text:style-name="P433"><text:span text:style-name="T434"><text:tab/></text:span><text:span text:style-name="T435">di riscaldamento, di climatizzazione, di condi</text:span><text:span text:style-name="T436">zionamento e di refrigerazione di qualsiasi natura o specie, comprese le opere di evacuazione dei prodotti della combustione e delle condense, e di ventilazione ed aerazione dei locali;</text:span></text:p>
            <text:p text:style-name="P437"><text:span text:style-name="T438"><text:tab/></text:span><text:span text:style-name="T439">idrici e sanitari di qualsiasi natura o specie;</text:span></text:p>
            <text:p text:style-name="P440"><text:span text:style-name="T441"><text:tab/></text:span><text:span text:style-name="T442">per la distribuzione</text:span><text:span text:style-name="T443"><text:s/>e l'utilizzazione di gas di qualsiasi tipo, comprese le opere di evacuazione dei prodotti della combustione e ventilazione ed aerazione dei locali;</text:span></text:p>
            <text:p text:style-name="P444"><text:span text:style-name="T445"><text:tab/></text:span><text:span text:style-name="T446">impianti di sollevamento di persone o di cose per mezzo di ascensori, di montacarichi, di scale mobili e s</text:span><text:span text:style-name="T447">imili;</text:span></text:p>
            <text:p text:style-name="P448"><text:span text:style-name="T449"><text:tab/></text:span><text:span text:style-name="T450">di protezione antincendio;</text:span></text:p>
            <text:p text:style-name="P451"><text:span text:style-name="T452"><text:tab/></text:span><text:span text:style-name="T453">altre tipologie di impianti</text:span></text:p>
          </table:table-cell>
        </table:table-row>
        <table:table-row table:style-name="TableRow454">
          <table:table-cell table:style-name="TableCell455">
            <text:p text:style-name="P456"><text:span text:style-name="T457">e pertanto<text:s/></text:span><text:span text:style-name="T458">(solo per seconda opzione)</text:span><text:span text:style-name="T459">, ai sensi del<text:s/></text:span><text:span text:style-name="T460">D.M. 22 gennaio 2008, n. 37</text:span><text:span text:style-name="T461">, l’intervento proposto:</text:span></text:p>
            <text:p text:style-name="P462"><text:span text:style-name="T463"><text:tab/></text:span><text:span text:style-name="T464">è soggetto<text:s/></text:span><text:span text:style-name="T465">agli<text:s/></text:span><text:span text:style-name="T466">obblighi</text:span><text:span text:style-name="T467"><text:s/>di presentazione del progetto<text:s/></text:span><text:span text:style-name="T468">ma ricorrono i presupposti<text:s/></text:span><text:span text:style-name="T469">di cui al combinato disposto di cui all'art. 5, c. 1 e art. 7 del DM 37/2008</text:span><text:span text:style-name="T470">(</text:span><text:span text:style-name="T471">a titolo di esempio,<text:s/></text:span><text:span text:style-name="T472">si ricorda che l'obbligo di progetto reda</text:span><text:span text:style-name="T473">tto da un professionista iscritto agli albi professionali<text:s/></text:span><text:span text:style-name="T474">n</text:span><text:span text:style-name="T475">on è necessario per<text:s/></text:span><text:span text:style-name="T476">utenze condominiali e per utenze domestiche di singole unità abitative aventi potenza impegnata inferiore a 6 kw o per <text:s/>utenze domestiche di singole unità abitative di superficie inferiore a 400 mq ex art. 4 DM 37/2008</text:span><text:span text:style-name="T477">)</text:span></text:p>
            <text:p text:style-name="P478"><text:span text:style-name="T479"><text:tab/></text:span><text:span text:style-name="T480">è soggetto<text:s/></text:span><text:span text:style-name="T481">agli</text:span><text:span text:style-name="T482"><text:s/>obblighi di presentazione del progetto e perciò<text:s/></text:span><text:span text:style-name="T483">allega</text:span><text:span text:style-name="T484"><text:s/></text:span><text:span text:style-name="T485">il progetto</text:span><text:span text:style-name="T486"><text:s/>ai sensi dell’articolo 5, c. 4, DM 37/2008<text:s/></text:span><text:span text:style-name="T487">(contenente “almeno gli schemi dell'impianto e i disegni planimetrici nonché una relazione tecnica sulla consistenza e sulla tipologia dell'insta</text:span><text:span text:style-name="T488">llazione, della trasformazione o dell'ampliamento dell'impianto stesso, con particolare riguardo alla tipologia e alle caratteristiche dei materiali e componenti da utilizzare e alle misure di prevenzione e di sicurezza da adottare”)</text:span></text:p>
          </table:table-cell>
        </table:table-row>
      </table:table>
      <text:list text:style-name="RTF_Num430" text:continue-numbering="true">
        <text:list-item>
          <text:p text:style-name="P489">Consumi energetici</text:p>
        </text:list-item>
      </text:list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che l’intervento, in materia di risparmio energetico,</text:p>
            <text:p text:style-name="P495"><text:span text:style-name="T496"><text:tab/>non è soggetto</text:span><text:span text:style-name="T497"><text:s/>al deposito del progetto e della relazione tecnica di cui all’articolo 125 del d.P.R.n.380/2001 e del D.Lgs. n.192/2005 s.m.i.;</text:span></text:p>
            <text:p text:style-name="P498"><text:span text:style-name="T499"><text:tab/></text:span><text:span text:style-name="T500">è<text:s/></text:span><text:span text:style-name="T501">soggetto</text:span><text:span text:style-name="T502"><text:s/>al deposito del progetto e della relazione tecnica di cui all’articolo 125 del d.P.R. n. 380/2001 e del D.Lgs. n. 1</text:span><text:span text:style-name="T503">92/2005 s.m.i</text:span><text:span text:style-name="T504">. e pertanto:</text:span></text:p>
            <text:p text:style-name="P505"><text:span text:style-name="T506"><text:tab/></text:span><text:span text:style-name="T507">si allega la relazione tecnica<text:s/></text:span><text:span text:style-name="T508">sul rispetto delle prescrizioni in materia di risparmio energetico e la documentazione richiesta dalla legge;</text:span></text:p>
            <text:p text:style-name="P509"><text:span text:style-name="T510"><text:tab/></text:span><text:span text:style-name="T511">la relazione tecnica<text:s/></text:span><text:span text:style-name="T512">sul rispetto delle prescrizioni in materia di risparmio energetic</text:span><text:span text:style-name="T513">o e la documentazione richiesta dalla legge<text:s/></text:span><text:span text:style-name="T514">verrà presentata entro l'inizio dei lavori</text:span><text:span text:style-name="T515">, pena la sospensione del cantiere;</text:span></text:p>
            <text:p text:style-name="P516"><text:span text:style-name="T517">e che,</text:span><text:span text:style-name="T518"><text:s/>in relazione agli obblighi di cui al D.Lgs. 28/2011</text:span><text:span text:style-name="T519"><text:s/>(cd. “decreto rinnovabili”)</text:span><text:span text:style-name="T520">:</text:span></text:p>
            <text:p text:style-name="P521"><text:span text:style-name="T522"><text:tab/></text:span><text:span text:style-name="T523">non è soggetto</text:span><text:span text:style-name="T524"><text:s/>agli obblighi, in quanto non riguarda edifici di nuova costruzione o sottoposti a ristrutturazione rilevante;</text:span></text:p>
            <text:p text:style-name="P525"><text:span text:style-name="T526"><text:tab/></text:span><text:span text:style-name="T527">è soggetto</text:span><text:span text:style-name="T528"><text:s/>agli obblighi in quanto trattasi di nuova costruzione o ristrutturazione rilevante</text:span><text:span text:style-name="T529"><text:s/></text:span><text:span text:style-name="T530">e:</text:span></text:p>
            <text:p text:style-name="P531"><text:span text:style-name="T532"><text:tab/></text:span><text:span text:style-name="T533">ne rispetta le prescrizioni, come da elaborati</text:span><text:span text:style-name="T534"><text:s/>progettuali e relazione tecnica prevista in materia di risparmio energetico;</text:span></text:p>
            <text:p text:style-name="P535"><text:span text:style-name="T536"><text:tab/></text:span><text:span text:style-name="T537">data l'impossibilità tecnica di ottemperare, in tutto o in parte, agli obblighi previsti, nella relazione tecnica allegata viene indicata la non fattibilità di tutte le diverse<text:s/></text:span><text:span text:style-name="T538">opzioni tecnologiche disponibili;</text:span></text:p>
            <text:p text:style-name="P539"><text:span text:style-name="T540">e che<text:s/></text:span><text:span text:style-name="T541">l’intervento comporta l’applicazione delle<text:s/></text:span><text:span text:style-name="T542">misure di deroga</text:span><text:span text:style-name="T543"><text:s/>per la promozione del rendimento energetico nell'edilizia di cui:</text:span></text:p>
            <text:p text:style-name="P544"><text:span text:style-name="T545"><text:tab/></text:span><text:span text:style-name="T546">all’</text:span><text:span text:style-name="T547">art. 37 comma 1</text:span><text:span text:style-name="T548">, LR 19/2009 (edifici di nuova costruzione) in quanto idoneo a garantire una riduzione minima del 20% dell'indice di prestazione energetica di cui al D.Lgs. 192/2005 s.m</text:span><text:span text:style-name="T549">.i.;</text:span></text:p>
            <text:p text:style-name="P550"><text:span text:style-name="T551"><text:tab/>all'</text:span><text:span text:style-name="T552">art. 37, comma 2</text:span><text:span text:style-name="T553">, LR 19/2009 (interventi su edifici esistenti) in quanto idoneo a garantire una riduzione minima del 10% dei limiti di trasmittanza previsti dal D.Lgs. 192/2005 s.m.i.</text:span></text:p>
          </table:table-cell>
        </table:table-row>
      </table:table>
      <text:list text:style-name="RTF_Num430" text:continue-numbering="true">
        <text:list-item>
          <text:p text:style-name="P554">Tutela dall’inquinamento acustico e luminoso</text:p>
        </text:list-item>
      </text:list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che l’intervento</text:span><text:span text:style-name="T561">,<text:s/></text:span><text:span text:style-name="T562">dal punto di vista<text:s/></text:span><text:span text:style-name="T563">acustico</text:span><text:span text:style-name="T564">:</text:span></text:p>
            <text:p text:style-name="P565"><text:tab/><text:span text:style-name="T566">non rientra</text:span><text:span text:style-name="T567"><text:s/>nell’ambito di applicazione dell’art. 8 della L. 447/1995 e della disciplina di cui alla L.R. 16/2007, artt. 28 e 29</text:span></text:p>
            <text:p text:style-name="P568"><text:span text:style-name="T569"><text:tab/></text:span><text:span text:style-name="T570">rientra</text:span><text:span text:style-name="T571"><text:s/>nell’ambito di applicazione dell’articolo 8 della L. 447/1995, integrato con i<text:s/></text:span><text:span text:style-name="T572">contenuti dell’art. 4 del d.P.R. 227/2011, e della disciplina di cui alla L.R. 16/2007, artt. 28 e 29, in quanto soggetto a:</text:span></text:p>
            <text:p text:style-name="P573"><text:span text:style-name="T574"><text:tab/></text:span><text:span text:style-name="T575">Progetto acustico</text:span><text:span text:style-name="T576"><text:s/>(ai sensi dell’art. 29 LR 16/2007) e pertanto<text:s/></text:span><text:span text:style-name="T577">allega</text:span><text:span text:style-name="T578"><text:s/>il<text:s/></text:span><text:span text:style-name="T579">progetto redatto ai sensi del DPCM 5/12/1997</text:span><text:span text:style-name="T580"><text:s/>da un tecni</text:span><text:span text:style-name="T581">co abilitato in acustica ambientale</text:span></text:p>
            <text:p text:style-name="P582"><text:span text:style-name="T583"><text:tab/></text:span><text:span text:style-name="T584">Dichiarazione sostitutiva dell'atto di notorietà</text:span><text:span text:style-name="T585"><text:s/>(ai sensi dell'art. 47 del dPR 445/2000) relativa<text:s/></text:span><text:span text:style-name="T586">al rispett</text:span><text:span text:style-name="T587">o d</text:span><text:span text:style-name="T588">ei requisiti di protezione acustica in relazione alla zonizzazione acustica di riferimento nei Comuni dotat</text:span><text:span text:style-name="T589">i di strumenti urbanistici coordinati (cfr. L. 447/1995, art. 8, co. 3 bis)<text:s/></text:span><text:span text:style-name="T590">ovvero, n</text:span><text:span text:style-name="T591">egli altri casi, ai limiti individuati dal d.P.C.M. 14 novembre 1997 (art. 4, co. 1 e 2, d.P.R. n. 227/2011), che si allega</text:span><text:span text:style-name="T592">:</text:span></text:p>
            <text:soft-page-break/>
            <text:p text:style-name="P593"><text:span text:style-name="T594"><text:tab/></text:span><text:span text:style-name="T595">quale documentazione di impatto acustico ai<text:s/></text:span><text:span text:style-name="T596">sensi dell'art. 28, co. 2 e 4, LR 16/2007;</text:span></text:p>
            <text:p text:style-name="P597"><text:span text:style-name="T598"><text:tab/></text:span><text:span text:style-name="T599">quale valutazione previsionale del clima acustico ai sensi dell'art. 28, co. 3 LR 16/2007;</text:span></text:p>
            <text:p text:style-name="P600"><text:span text:style-name="T601">e che l'intervento</text:span><text:span text:style-name="T602">, dal punto di vista<text:s/></text:span><text:span text:style-name="T603">luminoso</text:span><text:span text:style-name="T604">:</text:span></text:p>
            <text:p text:style-name="P605"><text:span text:style-name="T606"><text:tab/></text:span><text:span text:style-name="T607">non rientra</text:span><text:span text:style-name="T608"><text:s/>nell’ambito di applicazione della<text:s/></text:span><text:span text:style-name="T609">L.R. 15/2007 (si ricorda a titolo di esempio che s</text:span><text:span text:style-name="T610">ono esclusi dal progetto illuminotecnico gli impianti di modesta entità o temporanei compresi nelle specifiche deroghe di cui all'articolo 8, comma 4,<text:s/></text:span><text:span text:style-name="T611">il<text:s/></text:span><text:span text:style-name="T612">rifacimento/ampli</text:span><text:span text:style-name="T613">amento/ manutenzione ordinaria di impianti esistenti con un numero di sostegni inferiore a cinque, gli impianti di private abitazioni di potenza complessiva non superiore a 500 watt...);</text:span></text:p>
            <text:p text:style-name="P614"><text:span text:style-name="T615"><text:tab/></text:span><text:span text:style-name="T616">rientra</text:span><text:span text:style-name="T617"><text:s/>nell’ambito di applicazione della L.R. 15/2007 (in quanto ri</text:span><text:span text:style-name="T618">comprende<text:s/></text:span><text:span text:style-name="T619">impianti di illuminazione esterna, pubblica e privata non esentati dalla legge) e pertanto il progetto è conforme alle prescrizioni di cui all'art. 8 e verrà eseguito a norma antinquinamento luminoso e a ridotto consumo energetico;</text:span></text:p>
          </table:table-cell>
        </table:table-row>
      </table:table>
      <text:soft-page-break/>
      <text:list text:style-name="RTF_Num430" text:continue-numbering="true">
        <text:list-item>
          <text:p text:style-name="P620">Terre e rocce<text:s/>da scavo</text:p>
        </text:list-item>
      </text:list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che le opere</text:p>
            <text:p text:style-name="P626"><text:span text:style-name="T627"><text:tab/></text:span><text:span text:style-name="T628">non comportano la produzione di terre e rocce da scavo</text:span><text:span text:style-name="T629"><text:s/></text:span><text:span text:style-name="T630">(D.P.R. 18 giugno 2017, n. 120 “ Regolamento recante la disciplina semplificata della gestione delle terre e rocce da scavo, ai sensi dell'art. 8 del decreto-legge 12 settembre 2014, n. 133, convertito con modificazioni, dalla legge 11 novembre 2014, n. 1</text:span><text:span text:style-name="T631">64);</text:span></text:p>
            <text:p text:style-name="P632"><text:span text:style-name="T633"><text:tab/></text:span><text:span text:style-name="T634">comportano la produzione di materiali da scavo non contaminati, che saranno utilizzati in sito/i diverso/i<text:s/></text:span><text:span text:style-name="T635">dal luogo di produzione e considerati come sottoprodotti ai sensi dell’articolo 184-bis, comma 1, del D.Lgs. n. 152/2006,</text:span><text:span text:style-name="T636"><text:s/>e dell'art. 4 del D.P</text:span><text:span text:style-name="T637">.R. 120/2017, in quanto</text:span><text:span text:style-name="T638">:</text:span></text:p>
            <text:p text:style-name="P639"><text:span text:style-name="T640"><text:tab/></text:span><text:span text:style-name="T641">“</text:span><text:span text:style-name="T642">cantiere di grandi dimensioni non sottoposto a VIA o AIA</text:span><text:span text:style-name="T643">” (art. 2, co. 1, lett. v) D.P.R. 120/2017) e che comportano la produzione di materiali da scavo di volumetria superiore a 6000 mc e pertanto:</text:span></text:p>
            <text:p text:style-name="P644"><text:span text:style-name="T645"><text:tab/></text:span><text:span text:style-name="T646"><text:s/></text:span><text:span text:style-name="T647">allega la dichiarazione di utilizzo</text:span><text:span text:style-name="T648"><text:s/>del produttore resa al Comune del luogo di produzione e all’ARPA ai sensi dell'art. 21 del D.P.R. 120/2017</text:span></text:p>
            <text:p text:style-name="P649"><text:span text:style-name="T650"><text:tab/><text:s/></text:span><text:span text:style-name="T651">si impegna a trasmettere la dichiarazione di utilizzo</text:span><text:span text:style-name="T652"><text:s/>del produttore al Comune del luogo di produzione e all’A</text:span><text:span text:style-name="T653">RPA ai sensi dell'art. 21 del D.P.R. 120/201715 almeno 15 giorni prima dell'inizio dei lavori di scavo;</text:span></text:p>
            <text:p text:style-name="P654"><text:span text:style-name="T655"><text:tab/></text:span><text:span text:style-name="T656">“</text:span><text:span text:style-name="T657">cantiere di grandi dimensioni</text:span><text:span text:style-name="T658">” soggetto a procedure di VIA o AIA (art. 2, co. 1, lett. u) D.P.R. 120/2017) e pertanto, ai sensi dell'art. 9, co. 5,<text:s/></text:span><text:span text:style-name="T659">D.P.R. 120/2017, allega gli estremi del Provvedimento di VIA o AIA, comprensivo dell’assenso al “Piano di Utilizzo dei materiali da scavo”,</text:span><text:span text:style-name="T660"><text:s/>rilasciato da<text:s/></text:span><text:span text:style-name="T661">n. in data</text:span></text:p>
            <text:p text:style-name="P662"><text:span text:style-name="T663"><text:tab/></text:span><text:span text:style-name="T664">“</text:span><text:span text:style-name="T665">cantiere di piccole dimensioni</text:span><text:span text:style-name="T666">” (art. 2, co. 1, lett. t) D.P.R. 120/2017) con produzione<text:s/></text:span><text:span text:style-name="T667">di materiale da scavo di volumetria inferiore o uguale a 6000 mc e pertanto:</text:span></text:p>
            <text:p text:style-name="P668"><text:span text:style-name="T669"><text:tab/><text:s/></text:span><text:span text:style-name="T670">allega la dichiarazione di utilizzo</text:span><text:span text:style-name="T671"><text:s/>del produttore resa al Comune del luogo di produzione e all’ARPA ai sensi dell'art. 21 del D.P.R. 120/2017</text:span></text:p>
            <text:p text:style-name="P672"><text:span text:style-name="T673"><text:tab/><text:s/></text:span><text:span text:style-name="T674">si impegna a trasmettere la dic</text:span><text:span text:style-name="T675">hiarazione di utilizzo</text:span><text:span text:style-name="T676"><text:s/>del produttore al Comune del luogo di produzione e all’ARPA ai sensi dell'art. 21 del D.P.R. 120/201715 almeno 15 giorni prima dell'inizio dei lavori di scavo;</text:span></text:p>
            <text:p text:style-name="P677"><text:span text:style-name="T678"><text:tab/></text:span><text:span text:style-name="T679">comportano la produzione di materiali da scavo non contaminati che saran</text:span><text:span text:style-name="T680">no riutilizzati nello stesso luogo</text:span><text:span text:style-name="T681"><text:s/>di produzione e<text:s/></text:span><text:span text:style-name="T682">e devono essere conformi ai requisiti di cui all'art. 185, co. 1 lett. c) del D.lgs. 152/2006,<text:s/></text:span><text:span text:style-name="T683">pertanto:</text:span></text:p>
            <text:p text:style-name="P684"><text:span text:style-name="T685"><text:tab/><text:s/></text:span><text:span text:style-name="T686">allega</text:span><text:span text:style-name="T687"><text:s/>l'</text:span><text:span text:style-name="T688">autocertificazione</text:span><text:span text:style-name="T689"><text:s/>del produttore;</text:span></text:p>
            <text:p text:style-name="P690"><text:span text:style-name="T691"><text:tab/><text:s/></text:span><text:span text:style-name="T692">si impegna a trasmettere l'autocertificazione<text:s/></text:span><text:span text:style-name="T693">del produttore<text:s/></text:span><text:span text:style-name="T694">del produttore al Comune del luogo di produzione e all’ARPA ai sensi dell'art. 21 del D.P.R. 120/201715 almeno 15 giorni prima dell'inizio dei lavori di sc</text:span><text:span text:style-name="T695">avo;</text:span></text:p>
            <text:p text:style-name="P696"><text:span text:style-name="T697"><text:tab/>nel caso di opere o attività sottoposte a VIA<text:s/></text:span><text:span text:style-name="T698">e, ai sensi dell'art. 24, co. 3, D.P.R. 120/2017, allega gli estremi del Provvedimento di VIA, comprensivo dell’assenso al “Piano preliminare di utilizzo in sito delle terre e rocce da scavo escluse dalla</text:span><text:span text:style-name="T699"><text:s/>disciplina dei rifiuti”, rilasciato da<text:s/></text:span><text:span text:style-name="T700">n. in data</text:span><text:span text:style-name="T701">;</text:span></text:p>
            <text:p text:style-name="P702"><text:span text:style-name="T703"><text:tab/></text:span><text:span text:style-name="T704">comportano la produzione di rifiuti:</text:span></text:p>
            <text:p text:style-name="P705"><text:span text:style-name="T706"><text:tab/></text:span><text:span text:style-name="T707">riguardano interventi di<text:s/></text:span><text:span text:style-name="T708">demolizione di edifici o altri manufatti preesistenti e producono rifiuti</text:span><text:span text:style-name="T709"><text:s/>la cui gestione è disciplinata ai sensi della parte IV del D.Lgs. n. 152/2006;</text:span></text:p>
            <text:p text:style-name="P710"><text:span text:style-name="T711"><text:tab/></text:span><text:span text:style-name="T712">comportano la produzione di materiali da scavo<text:s/></text:span><text:span text:style-name="T713">che non saranno riutilizzati come sottoprodotti;</text:span></text:p>
          </table:table-cell>
        </table:table-row>
      </table:table>
      <text:list text:style-name="RTF_Num430" text:continue-numbering="true">
        <text:list-item>
          <text:p text:style-name="P714">Prevenzione incendi</text:p>
        </text:list-item>
      </text:list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che l’intervento</text:p>
            <text:p text:style-name="P720"><text:span text:style-name="T721"><text:tab/></text:span><text:span text:style-name="T722">non è soggetto</text:span><text:span text:style-name="T723"><text:s/>alle norme di prevenzione incendi: attività non elencata all'allegato I del dPR 151/2011;</text:span></text:p>
            <text:p text:style-name="P724"><text:span text:style-name="T725"><text:tab/></text:span><text:span text:style-name="T726">non è soggetto</text:span><text:span text:style-name="T727"><text:s/>alle norme di prevenzione incendi: attività non ancora individuata;</text:span></text:p>
            <text:p text:style-name="P728"><text:span text:style-name="T729"><text:tab/></text:span><text:span text:style-name="T730">è soggetto<text:s/></text:span><text:span text:style-name="T731">alle norme di prevenzione incendi:<text:s/></text:span><text:span text:style-name="T732">attività A<text:s/></text:span><text:span text:style-name="T733">(non soggetta a<text:s/></text:span><text:span text:style-name="T734">valutazione del progetto da parte del Comando Provinciale dei Vigili del Fuoco ai sensi del d.P.R. n. 151/2011) e pertanto<text:s/></text:span><text:span text:style-name="T735">si assevera la conformità</text:span><text:span text:style-name="T736"><text:s/>del progetto alle norme tecniche di prevenzione incendi;</text:span></text:p>
            <text:p text:style-name="P737"><text:span text:style-name="T738"><text:tab/></text:span><text:span text:style-name="T739">è soggetto<text:s/></text:span><text:span text:style-name="T740">alle norme di prevenzione incendi:<text:s/></text:span><text:span text:style-name="T741">att</text:span><text:span text:style-name="T742">ività B, C</text:span><text:span text:style-name="T743"><text:s/>(soggetta a valutazione del progetto da parte del Comando Provinciale dei Vigili del Fuoco ai sensi del d.P.R. n. 151/2011) e pertanto:</text:span></text:p>
            <text:p text:style-name="P744"><text:span text:style-name="T745"><text:tab/></text:span><text:span text:style-name="T746">si allega la documentazione necessaria</text:span><text:span text:style-name="T747"><text:s/>per la valutazione del progetto da parte del Comando Provinciale dei<text:s/></text:span><text:span text:style-name="T748">Vigili del Fuoco</text:span><text:span text:style-name="T749">;</text:span></text:p>
            <text:p text:style-name="P750"><text:span text:style-name="T751"><text:tab/></text:span><text:span text:style-name="T752">è stata chiesta/si provvederà a richiedere la valutazione del progetto e se ne comunicheranno gli estremi<text:s/></text:span><text:span text:style-name="T753">ai fini del rilascio del permesso di costruire /efficacia della SCIA;</text:span></text:p>
            <text:p text:style-name="P754"><text:span text:style-name="T755"><text:tab/></text:span><text:span text:style-name="T756">la valutazione del progetto è stata rilasciata</text:span><text:span text:style-name="T757"><text:s/>con prot.<text:s/></text:span><text:span text:style-name="T758">n.<text:s/></text:span><text:span text:style-name="T759">in data<text:s/></text:span><text:span text:style-name="T760">;</text:span></text:p>
            <text:p text:style-name="P761"><text:span text:style-name="T762"><text:tab/></text:span><text:span text:style-name="T763">presenta<text:s/></text:span><text:span text:style-name="T764">caratteristiche tali da non consentire l’integrale osservanza</text:span><text:span text:style-name="T765"><text:s/>delle regole tecniche di prevenzione incendi e pertanto:</text:span></text:p>
            <text:p text:style-name="P766"><text:span text:style-name="T767"><text:tab/></text:span><text:span text:style-name="T768">si<text:s/></text:span><text:span text:style-name="T769">chiede la deroga<text:s/></text:span><text:span text:style-name="T770">al<text:s/></text:span><text:span text:style-name="T771">Comando Provinciale dei Vigili del Fuoco<text:s/></text:span><text:span text:style-name="T772">e si allega la documentazione;</text:span></text:p>
            <text:p text:style-name="P773"><text:span text:style-name="T774"><text:tab/><text:s/></text:span><text:span text:style-name="T775">è stata chiesta/si<text:s/></text:span><text:span text:style-name="T776">provvederà a richiedere la deroga del progetto e se ne comunicheranno gli estremi<text:s/></text:span><text:span text:style-name="T777">ai fini del rilascio del permesso di costruire /efficacia della SCIA;</text:span></text:p>
            <text:p text:style-name="P778"><text:span text:style-name="T779"><text:tab/></text:span><text:span text:style-name="T780">la deroga<text:s/></text:span><text:span text:style-name="T781">è stata</text:span><text:span text:style-name="T782"><text:s/>rilasciata<text:s/></text:span><text:span text:style-name="T783">con prot.<text:s/></text:span><text:span text:style-name="T784">n. in data<text:s/></text:span><text:span text:style-name="T785">;</text:span></text:p>
            <text:p text:style-name="P786"><text:span text:style-name="T787"><text:tab/>costituisce</text:span><text:span text:style-name="T788"><text:s/></text:span><text:span text:style-name="T789">variante</text:span><text:span text:style-name="T790"><text:s/>e il sottoscritto assevera che le modifiche<text:s/></text:span><text:span text:style-name="T791">non costituiscono variazione dei requisiti di sicurezza antincendio<text:s/></text:span><text:soft-page-break/><text:span text:style-name="T792">già approvati con parere del Comando Provinciale dei Vigili del fuoco rilasciato con pr</text:span><text:span text:style-name="T793">ot.<text:s/></text:span><text:span text:style-name="T794">n. in data<text:s/></text:span><text:span text:style-name="T795">;</text:span></text:p>
            <text:p text:style-name="P796"><text:span text:style-name="T797"><text:tab/></text:span><text:span text:style-name="T798">è soggetto alle norme di cui al DM 1/2/1986;</text:span></text:p>
          </table:table-cell>
        </table:table-row>
      </table:table>
      <text:soft-page-break/>
      <text:list text:style-name="RTF_Num430" text:continue-numbering="true">
        <text:list-item>
          <text:p text:style-name="P799">Amianto</text:p>
        </text:list-item>
      </text:list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>che le opere</text:p>
            <text:p text:style-name="P805"><text:tab/><text:span text:style-name="T806">non interessano<text:s/></text:span><text:span text:style-name="T807">parti di edifici con presenza di fibre di amianto;</text:span></text:p>
            <text:p text:style-name="P808"><text:span text:style-name="T809"><text:tab/></text:span><text:span text:style-name="T810">interessano<text:s/></text:span><text:span text:style-name="T811">parti di edifici con presenza di fibre di amianto e che, ai sensi dei commi 2 e 5<text:s/></text:span><text:span text:style-name="T812">dell’articolo 256 del d.lgs. n. 81/2008, il</text:span><text:span text:style-name="T813"><text:s/>Piano di Lavoro di demolizione o rimozione dell’amianto:</text:span></text:p>
            <text:p text:style-name="P814"><text:span text:style-name="T815"><text:tab/></text:span><text:span text:style-name="T816">si allega</text:span><text:span text:style-name="T817"><text:s/>alla presente la relazione di asseverazione;</text:span></text:p>
            <text:p text:style-name="P818"><text:span text:style-name="T819"><text:tab/></text:span><text:span text:style-name="T820">verrà presentato 30 giorni prima dell’inizio dei lavori</text:span><text:span text:style-name="T821"><text:s/></text:span><text:span text:style-name="T822">riguardanti le parti interessate all'AAS c</text:span><text:span text:style-name="T823">ompetente e gli estremi di presentazione verranno comunicati al Comune;</text:span></text:p>
            <text:p text:style-name="P824"><text:span text:style-name="T825"><text:tab/></text:span><text:span text:style-name="T826">è stato<text:s/></text:span><text:span text:style-name="T827">presentato</text:span><text:span text:style-name="T828"><text:s/></text:span><text:span text:style-name="T829">all'AAS competente<text:s/></text:span><text:span text:style-name="T830">con prot. in data<text:s/></text:span><text:span text:style-name="T831">;</text:span></text:p>
          </table:table-cell>
        </table:table-row>
      </table:table>
      <text:list text:style-name="RTF_Num430" text:continue-numbering="true">
        <text:list-item>
          <text:p text:style-name="P832">Conformità igienico-sanitaria</text:p>
        </text:list-item>
      </text:list>
      <table:table table:style-name="Table833">
        <table:table-columns>
          <table:table-column table:style-name="TableColumn834"/>
        </table:table-columns>
        <table:table-row table:style-name="TableRow835">
          <table:table-cell table:style-name="TableCell836">
            <text:p text:style-name="P837">che l’intervento</text:p>
            <text:p text:style-name="P838"><text:tab/><text:span text:style-name="T839">non è assoggettato</text:span><text:span text:style-name="T840"><text:s/>alla verifica del rispetto dei requisiti igienico-sanitari previsti dalla normativa di settore;</text:span></text:p>
            <text:p text:style-name="P841"><text:span text:style-name="T842"><text:tab/></text:span><text:span text:style-name="T843">è assoggettato</text:span><text:span text:style-name="T844"><text:s/>alla verifica del rispetto dei requisiti igienico-sanitari previsti dalla normativa di settore e:</text:span></text:p>
            <text:p text:style-name="P845"><text:span text:style-name="T846"><text:tab/></text:span><text:span text:style-name="T847">non comporta</text:span><text:span text:style-name="T848"><text:s/>valutazioni tecnico-discreziona</text:span><text:span text:style-name="T849">li e pertanto se ne assevera la conformità alla normativa in materia di igiene pubblica, aspetti igienico-sanitari anche correlati a tutela del vicinato, igiene e sicurezza dei luoghi di lavoro, igiene e sicurezza alimentare, strumenti urbanistici, regolam</text:span><text:span text:style-name="T850">enti di igiene comunali e linee guida di cui alla DGR 2117/2013</text:span></text:p>
            <text:p text:style-name="P851"><text:span text:style-name="T852"><text:tab/></text:span><text:span text:style-name="T853">comporta valutazioni tecnico-discrezionali<text:s/></text:span><text:span text:style-name="T854">e pertanto:</text:span></text:p>
            <text:p text:style-name="P855"><text:span text:style-name="T856"><text:tab/></text:span><text:span text:style-name="T857">si chiede il rilascio</text:span><text:span text:style-name="T858"><text:s/>del<text:s/></text:span><text:span text:style-name="T859">parere igienico-san</text:span><text:span text:style-name="T860">itario / Nuovo insediamento produttivo (NIP);</text:span></text:p>
            <text:p text:style-name="P861"><text:span text:style-name="T862"><text:tab/></text:span><text:span text:style-name="T863">il<text:s/></text:span><text:span text:style-name="T864">parere igienico-sanitario / NIP<text:s/></text:span><text:span text:style-name="T865">è stato<text:s/></text:span><text:span text:style-name="T866">rilasciato</text:span><text:span text:style-name="T867"><text:s/>con prot. in data ;</text:span></text:p>
          </table:table-cell>
        </table:table-row>
      </table:table>
      <text:list text:style-name="RTF_Num430" text:continue-numbering="true">
        <text:list-item>
          <text:p text:style-name="P868">Adduzione acqua e scarichi (COMPILARE ALTERNATIVAMENTE SOLO UNA DELLE DUE PARTI SEGUENTI, A SECONDA<text:s/>DELL’ASSOGGETTAMENTO O MENO A SPORTELLO UNICO ATTIVITA’ PRODUTTIVE)</text:p>
        </text:list-item>
      </text:list>
      <table:table table:style-name="Table869">
        <table:table-columns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A)<text:s/></text:span><text:span text:style-name="T875">PARTE</text:span><text:span text:style-name="T876"><text:s/>RISERVATA<text:s/></text:span><text:span text:style-name="T877">AD</text:span><text:span text:style-name="T878"><text:s/>INTERVENTI NON<text:s/></text:span><text:span text:style-name="T879">ASSOGGETTATI ALLA DISCIPLINA DELLO SPORTELLO UNICO ATTIVITÀ</text:span><text:span text:style-name="T880"><text:s/></text:span><text:span text:style-name="T881">PRODUTTIVE</text:span><text:span text:style-name="T882"><text:s/>SUAP</text:span></text:p>
            <text:p text:style-name="P883"><text:span text:style-name="T884">che l’intervento, in relazione agli eventuali scarichi idrici previsti nel progetto</text:span><text:span text:style-name="T885">:</text:span></text:p>
            <text:p text:style-name="P886"><text:span text:style-name="T887"><text:tab/></text:span><text:span text:style-name="T888">non necessita</text:span><text:span text:style-name="T889"><text:s/>di autorizzazione allo scarico;</text:span></text:p>
            <text:p text:style-name="P890"><text:span text:style-name="T891"><text:tab/></text:span><text:span text:style-name="T892">necessita</text:span><text:span text:style-name="T893"><text:s/>di autorizzazione<text:s/></text:span><text:span text:style-name="T894">all</text:span><text:span text:style-name="T895">o scarico in pubblica fognatura</text:span><text:span text:style-name="T896"><text:s/>ai sensi del d.lgs. n. 152/2006 e pertanto:</text:span></text:p>
            <text:p text:style-name="P897"><text:span text:style-name="T898"><text:tab/></text:span><text:span text:style-name="T899">si allega</text:span><text:span text:style-name="T900"><text:s/>la documentazione necessaria ai fini del rilascio dell'autorizzazione<text:s/></text:span><text:span text:style-name="T901">allo scarico in pubblica fognatura</text:span><text:span text:style-name="T902">;</text:span></text:p>
            <text:p text:style-name="P903"><text:span text:style-name="T904"><text:tab/>è stato richiesto il rilascio dell'autorizzazione, evidenziand</text:span><text:span text:style-name="T905">o la conformità dell'opera al regolamento del Gestore del Sistema idrico integrato, i cui estremi verranno comunicati ai fini del rilascio del permesso di costruire/efficacia della SCIA o verrà presentata copia del provvedimento;</text:span></text:p>
            <text:p text:style-name="P906"><text:span text:style-name="T907"><text:tab/></text:span><text:span text:style-name="T908">la relativa<text:s/></text:span><text:span text:style-name="T909">autorizzazione</text:span><text:span text:style-name="T910"><text:s/>è stata rilasciata da con prot. in data ;</text:span></text:p>
            <text:p text:style-name="P911"><text:span text:style-name="T912"><text:tab/></text:span><text:span text:style-name="T913">necessita</text:span><text:span text:style-name="T914"><text:s/>di autorizzazione<text:s/></text:span><text:span text:style-name="T915">allo scarico in acque superficiali, sul suolo e negli strati superficiali del sottosuolo</text:span><text:span text:style-name="T916"><text:s/>ai sensi del d.lgs. n. 152/2006 e pertanto:</text:span></text:p>
            <text:p text:style-name="P917"><text:span text:style-name="T918"><text:tab/></text:span><text:span text:style-name="T919">si allega</text:span><text:span text:style-name="T920"><text:s text:c="2"/>la documentazione necessa</text:span><text:span text:style-name="T921">ria ai fini del rilascio dell'autorizzazione<text:s/></text:span><text:span text:style-name="T922">allo scarico <text:s/>in acque superficiali, sul suolo e negli strati superficiali del sottosuolo</text:span><text:span text:style-name="T923">;</text:span></text:p>
            <text:p text:style-name="P924"><text:span text:style-name="T925"><text:tab/></text:span><text:span text:style-name="T926">è stato richiesto<text:s/></text:span><text:span text:style-name="T927">il rilascio della stessa i cui estremi verranno comunicati ai fini del rilascio del permesso di costr</text:span><text:span text:style-name="T928">uire/efficacia della DIA o SCIA o verrà presentata copia del provvedimento;</text:span></text:p>
            <text:p text:style-name="P929"><text:span text:style-name="T930"><text:tab/></text:span><text:span text:style-name="T931">la relativa autorizzazione</text:span><text:span text:style-name="T932"><text:s/>è stata rilasciata da con prot. in data<text:s/></text:span><text:span text:style-name="T933">;</text:span></text:p>
          </table:table-cell>
        </table:table-row>
        <table:table-row table:style-name="TableRow934">
          <table:table-cell table:style-name="TableCell935">
            <text:p text:style-name="P936"><text:span text:style-name="T937">B) PARTE RISERVATA<text:s/></text:span><text:span text:style-name="T938">AD</text:span><text:span text:style-name="T939"><text:s/>INTERVENTI ASSOGGETTATI<text:s/></text:span><text:span text:style-name="T940">ALLA DISCIPLINA DELLO SPORTELLO UNICO ATTIVITA’ PRODUTTIVE</text:span><text:span text:style-name="T941"><text:s/>SUAP</text:span></text:p>
            <text:p text:style-name="P942"><text:span text:style-name="T943">che, per quanto concerne l’adduzione acqua, l’intervento</text:span><text:span text:style-name="T944">:</text:span></text:p>
            <text:p text:style-name="P945"><text:span text:style-name="T946"><text:tab/></text:span><text:span text:style-name="T947">non<text:s/></text:span><text:span text:style-name="T948">interessa</text:span><text:span text:style-name="T949"><text:s/>il sistema di adduzione acqua;</text:span></text:p>
            <text:p text:style-name="P950"><text:span text:style-name="T951"><text:tab/></text:span><text:span text:style-name="T952">interessa</text:span><text:span text:style-name="T953"><text:s/>il sistema di adduzione acqua con:</text:span></text:p>
            <text:p text:style-name="P954"><text:span text:style-name="T955"><text:tab/></text:span><text:span text:style-name="T956">allacciamento al</text:span><text:span text:style-name="T957">l’acquedotto comunale</text:span><text:span text:style-name="T958"><text:s/>e quindi:</text:span></text:p>
            <text:p text:style-name="P959"><text:span text:style-name="T960"><text:tab/></text:span><text:span text:style-name="T961">è stata presentata la richiesta</text:span><text:span text:style-name="T962"><text:s/>di nuova utenza idrica al Gestore servizio idrico integrato;</text:span></text:p>
            <text:p text:style-name="P963"><text:span text:style-name="T964"><text:tab/></text:span><text:span text:style-name="T965">si allega la richiesta</text:span><text:span text:style-name="T966"><text:s/>di nuova utenza idrica al Gestore servizio idrico integrato;</text:span></text:p>
            <text:p text:style-name="P967"><text:span text:style-name="T968"><text:tab/></text:span><text:span text:style-name="T969">l'</text:span><text:span text:style-name="T970">utenza</text:span><text:span text:style-name="T971"><text:s/>idrica è<text:s/></text:span><text:span text:style-name="T972">esistente</text:span><text:span text:style-name="T973">;</text:span></text:p>
            <text:p text:style-name="P974"><text:span text:style-name="T975"><text:tab/>prelievo da<text:s/></text:span><text:span text:style-name="T976">pozzo</text:span><text:span text:style-name="T977">;</text:span></text:p>
            <text:p text:style-name="P978"><text:span text:style-name="T979">e che, sempre in relazione all’adduzione acqua</text:span><text:span text:style-name="T980">:</text:span></text:p>
            <text:p text:style-name="P981"><text:span text:style-name="T982"><text:tab/></text:span><text:span text:style-name="T983">il<text:s/></text:span><text:span text:style-name="T984">progetto</text:span><text:span text:style-name="T985">/</text:span><text:span text:style-name="T986">quanto realizzato</text:span><text:span text:style-name="T987"><text:s/>è<text:s/></text:span><text:span text:style-name="T988">conforme</text:span><text:span text:style-name="T989"><text:s/>alla normativa vigente;</text:span></text:p>
            <text:p text:style-name="P990"><text:span text:style-name="T991"><text:tab/></text:span><text:span text:style-name="T992">il<text:s/></text:span><text:span text:style-name="T993">progetto</text:span><text:span text:style-name="T994"><text:s/>è stato<text:s/></text:span><text:span text:style-name="T995">approvato</text:span><text:span text:style-name="T996"><text:s/>da prot. in data<text:s/></text:span><text:span text:style-name="T997">;</text:span></text:p>
            <text:p text:style-name="P998"><text:span text:style-name="T999"><text:tab/>ha allegato</text:span><text:span text:style-name="T1000"><text:s/>idonea documentazione<text:s/></text:span><text:span text:style-name="T1001">per la richiesta di parere;</text:span></text:p>
            <text:p text:style-name="P1002"><text:span text:style-name="T1003">che, per quanto concerne lo scarico delle acque meteoriche</text:span><text:span text:style-name="T1004">:</text:span></text:p>
            <text:p text:style-name="P1005"><text:span text:style-name="T1006"><text:tab/>l’intervento non interessa</text:span><text:span text:style-name="T1007"><text:s/>il sistema di scarico delle acque meteoriche;</text:span></text:p>
            <text:p text:style-name="P1008"><text:span text:style-name="T1009"><text:tab/>l’intervento interessa</text:span><text:span text:style-name="T1010"><text:s/>il sistema di scarico delle acque meteoriche con<text:s/></text:span><text:span text:style-name="T1011">recapito</text:span><text:span text:style-name="T1012">:</text:span></text:p>
            <text:soft-page-break/>
            <text:p text:style-name="P1013"><text:span text:style-name="T1014"><text:tab/>in<text:s/></text:span><text:span text:style-name="T1015">fogn</text:span><text:span text:style-name="T1016">atura</text:span><text:span text:style-name="T1017"><text:s/>(gestore<text:s/></text:span><text:span text:style-name="T1018">S.I.I.</text:span><text:span text:style-name="T1019">);</text:span></text:p>
            <text:p text:style-name="P1020"><text:span text:style-name="T1021"><text:tab/>in<text:s/></text:span><text:span text:style-name="T1022">fognatura di sole acque meteoriche</text:span><text:span text:style-name="T1023"><text:s/>(</text:span><text:span text:style-name="T1024">Comune</text:span><text:span text:style-name="T1025">);</text:span></text:p>
            <text:p text:style-name="P1026"><text:span text:style-name="T1027"><text:tab/></text:span><text:span text:style-name="T1028">NON in fognatura</text:span><text:span text:style-name="T1029"><text:s/>(indicare modalità di smalt</text:span><text:span text:style-name="T1030">imento: ad es. pozzo perdente, rio, recupero delle acque piovane);</text:span></text:p>
            <text:p text:style-name="P1031"><text:span text:style-name="T1032">e che, sempre in relazione allo scarico delle acque meteoriche</text:span><text:span text:style-name="T1033">:</text:span></text:p>
            <text:p text:style-name="P1034"><text:span text:style-name="T1035"><text:tab/></text:span><text:span text:style-name="T1036">il<text:s/></text:span><text:span text:style-name="T1037">progetto/quanto realizzato</text:span><text:span text:style-name="T1038"><text:s/>è<text:s/></text:span><text:span text:style-name="T1039">conforme</text:span><text:span text:style-name="T1040"><text:s/>alla normativa vigente e al regolamento del Gestore;</text:span></text:p>
            <text:p text:style-name="P1041"><text:span text:style-name="T1042"><text:tab/></text:span><text:span text:style-name="T1043">il<text:s/></text:span><text:span text:style-name="T1044">progetto</text:span><text:span text:style-name="T1045"><text:s/>è stato<text:s/></text:span><text:span text:style-name="T1046">approvato</text:span><text:span text:style-name="T1047"><text:s/>da<text:s/></text:span><text:span text:style-name="T1048">prot. in data<text:s/></text:span><text:span text:style-name="T1049">;</text:span></text:p>
            <text:p text:style-name="P1050"><text:span text:style-name="T1051"><text:tab/>ha allegato<text:s/></text:span><text:span text:style-name="T1052">idonea</text:span><text:span text:style-name="T1053"><text:s/>documentazione per la richiesta di parere;</text:span></text:p>
            <text:p text:style-name="P1054"><text:span text:style-name="T1055">che, per quanto concerne lo scarico delle acque reflue domestiche o assimilate</text:span><text:span text:style-name="T1056"><text:s/>alle domestiche</text:span><text:span text:style-name="T1057">:</text:span></text:p>
            <text:p text:style-name="P1058"><text:span text:style-name="T1059"><text:tab/>l’intervento non interessa</text:span><text:span text:style-name="T1060"><text:s/>il sistema di scarico acque reflue domestiche o assimilate alle domestiche;</text:span></text:p>
            <text:p text:style-name="P1061"><text:span text:style-name="T1062"><text:tab/>l’intervento interessa</text:span><text:span text:style-name="T1063"><text:s/>il sistema di scarico delle acque reflue domestiche o assimilate alle domestiche con recapito:</text:span></text:p>
            <text:p text:style-name="P1064"><text:span text:style-name="T1065"><text:tab/>in<text:s/></text:span><text:span text:style-name="T1066">fognatura</text:span><text:span text:style-name="T1067"><text:s/>(</text:span><text:span text:style-name="T1068">gestore S.I.I.);</text:span></text:p>
            <text:p text:style-name="P1069"><text:span text:style-name="T1070"><text:tab/></text:span><text:span text:style-name="T1071">NON in fognatura</text:span><text:span text:style-name="T1072">;</text:span></text:p>
            <text:p text:style-name="P1073"><text:span text:style-name="T1074">e che, sempre in relazione allo scarico delle acque reflue domestiche o assimilate alle domestiche</text:span><text:span text:style-name="T1075">:</text:span></text:p>
            <text:p text:style-name="P1076"><text:span text:style-name="T1077"><text:tab/></text:span><text:span text:style-name="T1078">il<text:s/></text:span><text:span text:style-name="T1079">progetto/quanto realizzato</text:span><text:span text:style-name="T1080"><text:s/>è<text:s/></text:span><text:span text:style-name="T1081">conforme</text:span><text:span text:style-name="T1082"><text:s/>alla normativa vigente;</text:span></text:p>
            <text:p text:style-name="P1083"><text:span text:style-name="T1084"><text:tab/></text:span><text:span text:style-name="T1085">lo<text:s/></text:span><text:span text:style-name="T1086">scarico</text:span><text:span text:style-name="T1087"><text:s/>è<text:s/></text:span><text:span text:style-name="T1088">autorizzato</text:span><text:span text:style-name="T1089"><text:s/>da prot. in data</text:span><text:span text:style-name="T1090"><text:s/>;</text:span></text:p>
            <text:p text:style-name="P1091"><text:span text:style-name="T1092"><text:tab/>ha allegato<text:s/></text:span><text:span text:style-name="T1093">idonea documentazione per la richiesta di parere;</text:span></text:p>
            <text:p text:style-name="P1094"><text:span text:style-name="T1095"><text:tab/>ha allegato<text:s/></text:span><text:span text:style-name="T1096">idonea documentazione per la richiesta di A.U.A. nei casi previsti dal d.P.R. 13/03/2013 n. 59 ovve</text:span><text:span text:style-name="T1097">ro idonea autorizzazione;</text:span></text:p>
            <text:p text:style-name="P1098"><text:span text:style-name="T1099">che, per quanto concerne lo scarico delle acque reflue industriali</text:span><text:span text:style-name="T1100">:</text:span></text:p>
            <text:p text:style-name="P1101"><text:span text:style-name="T1102"><text:tab/>l’intervento non interessa</text:span><text:span text:style-name="T1103"><text:s/>il sistema di scarico reflue industriali;</text:span></text:p>
            <text:p text:style-name="P1104"><text:span text:style-name="T1105"><text:tab/>l’intervento interessa</text:span><text:span text:style-name="T1106"><text:s/>il sistema di scarico delle acque reflue industriali con recapito:</text:span></text:p>
            <text:p text:style-name="P1107"><text:span text:style-name="T1108"><text:tab/>in<text:s/></text:span><text:span text:style-name="T1109">fognatura</text:span><text:span text:style-name="T1110"><text:s/>(gestore S.I.I.);</text:span></text:p>
            <text:p text:style-name="P1111"><text:span text:style-name="T1112"><text:tab/></text:span><text:span text:style-name="T1113">NON in fognatura</text:span><text:span text:style-name="T1114">;</text:span></text:p>
            <text:p text:style-name="P1115"><text:span text:style-name="T1116">e che, sempre in relazione allo scarico delle acque reflue industriali</text:span><text:span text:style-name="T1117">;</text:span></text:p>
            <text:p text:style-name="P1118"><text:span text:style-name="T1119"><text:tab/></text:span><text:span text:style-name="T1120">il<text:s/></text:span><text:span text:style-name="T1121">progetto/quanto realizzato</text:span><text:span text:style-name="T1122"><text:s/>è<text:s/></text:span><text:span text:style-name="T1123">conforme</text:span><text:span text:style-name="T1124"><text:s/>alla normativa vigente;</text:span></text:p>
            <text:p text:style-name="P1125"><text:span text:style-name="T1126"><text:tab/></text:span><text:span text:style-name="T1127">lo<text:s/></text:span><text:span text:style-name="T1128">scarico è autorizzato</text:span><text:span text:style-name="T1129"><text:s/>da prot. in data<text:s/></text:span><text:span text:style-name="T1130">;</text:span></text:p>
            <text:p text:style-name="P1131"><text:span text:style-name="T1132"><text:tab/>ha allegato</text:span><text:span text:style-name="T1133"><text:s/>idonea documentazione<text:s/></text:span><text:span text:style-name="T1134">per la richiesta di A.U.A., nei casi previsti dal d.P.R. 13/03/2013 n. 59 ovvero idonea autorizzazione</text:span></text:p>
          </table:table-cell>
        </table:table-row>
      </table:table>
      <text:soft-page-break/>
      <text:list text:style-name="RTF_Num430" text:continue-numbering="true">
        <text:list-item>
          <text:p text:style-name="P1135">Interventi strutturali e/o in zona sismica</text:p>
        </text:list-item>
      </text:list>
      <table:table table:style-name="Table1136">
        <table:table-columns>
          <table:table-column table:style-name="TableColumn1137"/>
        </table:table-columns>
        <table:table-row table:style-name="TableRow1138">
          <table:table-cell table:style-name="TableCell1139">
            <text:p text:style-name="P1140"><text:span text:style-name="T1141">che l’intervento</text:span><text:span text:style-name="T1142">:</text:span></text:p>
            <text:p text:style-name="P1143"><text:span text:style-name="T1144"><text:tab/></text:span><text:span text:style-name="T1145">non è<text:s/></text:span><text:span text:style-name="T1146">soggetto</text:span><text:span text:style-name="T1147"><text:s/>alla disciplina di cui alla LR 16/2009 (“Norme per la costruzione in zona sismica e per la tutela fisica del territorio”) e relativo Regolamento di attuazione in materia di costruzioni in zona sismica e opere in conglomerato cementizio armato, nor</text:span><text:span text:style-name="T1148">male e precompresso ed a struttura metallica, ed alla corrispondente disciplina statale di cui al DPR 380/2001, PARTE II – Capo I, II e IV;</text:span></text:p>
            <text:p text:style-name="P1149"><text:span text:style-name="T1150"><text:tab/>è soggetto</text:span><text:span text:style-name="T1151"><text:s/>alla disciplina di cui alla LR 16/2009 e relativo Regolamento di attuazione in materia di costruzioni in</text:span><text:span text:style-name="T1152"><text:s/>zona sismica e opere in conglomerato cementizio armato, normale e precompresso ed a struttura metallica, ed alla corrispondente disciplina statale di cui al DPR 380/2001, PARTE II – Capo I, II e IV e pertanto:</text:span></text:p>
            <text:p text:style-name="P1153"><text:span text:style-name="T1154"><text:tab/></text:span><text:span text:style-name="T1155">si impegna</text:span><text:span text:style-name="T1156"><text:s/>all’espletamento degli adempiment</text:span><text:span text:style-name="T1157">i connessi in relazione alla tipologia di intervento da realizzare prima dell'inizio dei lavori strutturali e si obbliga a comunicare gli estremi dell'autorizzazione e/o del deposito;</text:span></text:p>
            <text:p text:style-name="P1158"><text:span text:style-name="T1159"><text:tab/>nel caso di<text:s/></text:span><text:span text:style-name="T1160">progetto strutturale già autorizzato e/o deposito già effet</text:span><text:span text:style-name="T1161">tuato</text:span><text:span text:style-name="T1162"><text:s/></text:span><text:span text:style-name="T1163">si comunicano</text:span><text:span text:style-name="T1164"><text:s/>gli estremi presso l'ufficio regionale competente per territorio con dep. n. in data<text:s/></text:span><text:span text:style-name="T1165">;</text:span></text:p>
          </table:table-cell>
        </table:table-row>
      </table:table>
      <text:p text:style-name="P1166">N.B. Si ricorda che eventuali varianti in corso d'opera di rilevanza strutturale devono conformarsi a quanto previsto dalla LR 16/2009 e dal DPR<text:s/>380/2001 parte II.</text:p>
      <text:list text:style-name="RTF_Num430" text:continue-numbering="true">
        <text:list-item>
          <text:p text:style-name="P1167">Screening, VIA e AIA</text:p>
        </text:list-item>
      </text:list>
      <table:table table:style-name="Table1168">
        <table:table-columns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che l’intervento</text:span><text:span text:style-name="T1174">:</text:span></text:p>
            <text:p text:style-name="P1175"><text:span text:style-name="T1176"><text:tab/>non è soggetto</text:span><text:span text:style-name="T1177"><text:s/>alle prescrizioni di cui all’art.</text:span><text:span text:style-name="T1178"><text:s/>19 del D.Lgs. 152/2006 (Verifica di assoggettabilità alla Valutazione di impatto ambientale “</text:span><text:span text:style-name="T1179">Screening di VIA</text:span><text:span text:style-name="T1180">”);</text:span></text:p>
            <text:p text:style-name="P1181"><text:span text:style-name="T1182"><text:tab/>è soggetto</text:span><text:span text:style-name="T1183"><text:s/>alle prescrizioni di cu</text:span><text:span text:style-name="T1184">i all’art. 19 del D.L</text:span><text:span text:style-name="T1185">gs. 152/2006 (Verifica di assoggettabilità alla Valutazione di impatto ambientale “</text:span><text:span text:style-name="T1186">Screening di VIA</text:span><text:span text:style-name="T1187">”), conclusasi con il decreto n. del<text:s/></text:span><text:span text:style-name="T1188">;</text:span></text:p>
            <text:p text:style-name="P1189"><text:span text:style-name="T1190"><text:tab/></text:span><text:span text:style-name="T1191">non è sottoposto</text:span><text:span text:style-name="T1192"><text:s/>ad alcuna procedura di Valutazione di impatto ambientale (VIA) né provinciale,<text:s/></text:span><text:span text:style-name="T1193">né regionale, né statale;</text:span></text:p>
            <text:p text:style-name="P1194"><text:span text:style-name="T1195"><text:tab/></text:span><text:span text:style-name="T1196">è stato sottoposto</text:span><text:span text:style-name="T1197"><text:s/>alla proce</text:span><text:span text:style-name="T1198">dura di Valutazione di impatto ambientale (VIA) conclusasi:</text:span></text:p>
            <text:p text:style-name="P1199"><text:span text:style-name="T1200"><text:tab/></text:span><text:span text:style-name="T1201">con il decreto n. del<text:s/></text:span><text:span text:style-name="T1202">emesso da<text:s/></text:span><text:span text:style-name="T1203">;</text:span></text:p>
            <text:p text:style-name="P1204"><text:span text:style-name="T1205"><text:tab/></text:span><text:span text:style-name="T1206">l’intervento<text:s/></text:span><text:span text:style-name="T1207">non è soggetto alle prescrizioni</text:span><text:span text:style-name="T1208"><text:s/>di cui al Dlgs 152/2006, Parte II, Titolo III bis (richiesta di autorizzazione integrata ambientale “AIA”);</text:span></text:p>
            <text:p text:style-name="P1209"><text:span text:style-name="T1210"><text:tab/></text:span><text:span text:style-name="T1211">l’intervento<text:s/></text:span><text:span text:style-name="T1212">è soggetto alle prescrizioni</text:span><text:span text:style-name="T1213"><text:s/>di cui al al Dlgs 152/2006, Parte II, Titolo III bis (richiesta di autorizzazione integrata ambientale <text:s/>“AIA”) conclusasi con il decreto n. del<text:s/></text:span><text:span text:style-name="T1214">;</text:span></text:p>
          </table:table-cell>
        </table:table-row>
      </table:table>
      <text:list text:style-name="RTF_Num430" text:continue-numbering="true">
        <text:list-item>
          <text:p text:style-name="P1215">Bene sottoposto ad autorizzazione paesaggistica</text:p>
        </text:list-item>
      </text:list>
      <table:table table:style-name="Table1216">
        <table:table-columns>
          <table:table-column table:style-name="TableColumn1217"/>
        </table:table-columns>
        <table:table-row table:style-name="TableRow1218">
          <table:table-cell table:style-name="TableCell1219">
            <text:soft-page-break/>
            <text:p text:style-name="P1220"><text:span text:style-name="T1221">che l’intervento</text:span><text:span text:style-name="T1222">,<text:s/></text:span><text:span text:style-name="T1223">ai sensi della Parte III del D.Lgs. 42/20</text:span><text:span text:style-name="T1224">04 (Codice dei beni culturali e del paesaggio)</text:span><text:span text:style-name="T1225">:</text:span></text:p>
            <text:p text:style-name="P1226"><text:span text:style-name="T1227"><text:tab/></text:span><text:span text:style-name="T1228">non ricade</text:span><text:span text:style-name="T1229"><text:s/>in zona sottoposta a tutela;</text:span></text:p>
            <text:p text:style-name="P1230"><text:span text:style-name="T1231"><text:tab/></text:span><text:span text:style-name="T1232">ricade</text:span><text:span text:style-name="T1233"><text:s/>in zona tutelata, ma le opere non comportano alterazione dei luoghi o dell’aspetto esteriore degli edifici ovvero non sono soggetti ad autorizzazione ai sensi dell’art. 149 D.Lgs. 42/2004/accertamento di compatibilità<text:s/></text:span><text:span text:style-name="T1234">e del d.P.R. n. 37/2017, allegato A e art. 4;</text:span></text:p>
            <text:p text:style-name="P1235"><text:span text:style-name="T1236"><text:tab/></text:span><text:span text:style-name="T1237">ricade</text:span><text:span text:style-name="T1238"><text:s/>in zona tutelata e le opere comportano alterazione dei luoghi o dell’aspetto esteriore degli edifici e pertanto:</text:span></text:p>
            <text:p text:style-name="P1239"><text:span text:style-name="T1240"><text:tab/></text:span><text:span text:style-name="T1241">è assoggettato al procedimento semplificato</text:span><text:span text:style-name="T1242"><text:s/>di autorizzazione paesaggistica in quanto di</text:span><text:span text:style-name="T1243"><text:s/>lieve entità, secondo quanto previsto dal d.P.R. n. 31/2017 All. B, come recepito dall'art. 58, co. 2bis, LR 5/2007 e pertanto:</text:span></text:p>
            <text:p text:style-name="P1244"><text:span text:style-name="T1245"><text:tab/></text:span><text:span text:style-name="T1246">si allega</text:span><text:span text:style-name="T1247"><text:s/>la relazione paesaggistica semplificata e la documentazione necessaria ai fini del rilascio dell'autorizzazione paesaggistica semplificata;</text:span></text:p>
            <text:p text:style-name="P1248"><text:span text:style-name="T1249"><text:tab/></text:span><text:span text:style-name="T1250">è stato richiesto il rilascio</text:span><text:span text:style-name="T1251"><text:s/>dell’autorizzazione paesaggistica<text:s/></text:span><text:span text:style-name="T1252">i cui estremi verranno comunicati ai fini del rila</text:span><text:span text:style-name="T1253">scio del permesso di costruire</text:span><text:span text:style-name="T1254">/efficacia della SCIA</text:span><text:span text:style-name="T1255"><text:s/>o verrà presentata copia del provvedimento;</text:span></text:p>
            <text:p text:style-name="P1256"><text:span text:style-name="T1257"><text:tab/>l’autorizzazione paesaggistica</text:span><text:span text:style-name="T1258"><text:s/>è stata rilasciata</text:span><text:span text:style-name="T1259"><text:s/>da con prot. in data<text:s/></text:span><text:span text:style-name="T1260">;</text:span></text:p>
            <text:p text:style-name="P1261"><text:span text:style-name="T1262"><text:tab/></text:span><text:span text:style-name="T1263">è assoggettato al procedimento ordinario</text:span><text:span text:style-name="T1264"><text:s/>di autorizzazione paesaggistica e pertanto</text:span><text:span text:style-name="T1265">:</text:span></text:p>
            <text:p text:style-name="P1266"><text:span text:style-name="T1267"><text:tab/></text:span><text:span text:style-name="T1268">si allega</text:span><text:span text:style-name="T1269"><text:s/>la relazione paesaggistica e la documentazione necessaria ai fini del rilascio dell'autorizzazione paesaggistica;</text:span></text:p>
            <text:p text:style-name="P1270"><text:span text:style-name="T1271"><text:tab/></text:span><text:span text:style-name="T1272">è stato richiesto il rilascio</text:span><text:span text:style-name="T1273"><text:s/>dell’autorizzazione paesaggistica/accertamento di compatibilità<text:s/></text:span><text:span text:style-name="T1274">i cui estremi verranno comunicati ai</text:span><text:span text:style-name="T1275"><text:s/>fini del rilascio del permesso di costruire</text:span><text:span text:style-name="T1276">/efficacia della SCIA</text:span><text:span text:style-name="T1277"><text:s/>o verrà presentata copia del provvedimento;</text:span></text:p>
            <text:p text:style-name="P1278"><text:span text:style-name="T1279"><text:tab/></text:span><text:span text:style-name="T1280">l’autorizzazione paesaggistica/accertamento di compatibilità</text:span><text:span text:style-name="T1281"><text:s/>è stata/o rilasciata/o</text:span><text:span text:style-name="T1282"><text:s/>da<text:s/></text:span><text:span text:style-name="T1283">con prot. in data<text:s/></text:span><text:span text:style-name="T1284">;</text:span></text:p>
          </table:table-cell>
        </table:table-row>
      </table:table>
      <text:list text:style-name="RTF_Num430" text:continue-numbering="true">
        <text:list-item>
          <text:p text:style-name="P1285">Bene sottoposto a parere della<text:s/>Soprintendenza</text:p>
        </text:list-item>
      </text:list>
      <table:table table:style-name="Table1286">
        <table:table-columns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che l’immobile, ai sensi della Parte II, Titolo I, Capo I del D.Lgs. 42/2004 (Codice dei beni culturali e del paesaggio)</text:span><text:span text:style-name="T1292">:</text:span></text:p>
            <text:p text:style-name="P1293"><text:span text:style-name="T1294"><text:tab/></text:span><text:span text:style-name="T1295">non è sottoposto a tutela</text:span><text:span text:style-name="T1296">;</text:span></text:p>
            <text:p text:style-name="P1297"><text:span text:style-name="T1298"><text:tab/></text:span><text:span text:style-name="T1299">è sottoposto a tutela<text:s/></text:span><text:span text:style-name="T1300">e pertanto</text:span><text:span text:style-name="T1301">:</text:span></text:p>
            <text:p text:style-name="P1302"><text:span text:style-name="T1303"><text:tab/></text:span><text:span text:style-name="T1304">è stato richiesto il rilascio del parere/nulla osta<text:s/></text:span><text:span text:style-name="T1305">i<text:s/></text:span><text:span text:style-name="T1306">cui estremi verranno comunicati ai fini del rilascio del permesso di costruire</text:span><text:span text:style-name="T1307">/efficacia della SCIA</text:span><text:span text:style-name="T1308"><text:s/>o verrà presentata copia del provvedimento;</text:span></text:p>
            <text:p text:style-name="P1309"><text:span text:style-name="T1310"><text:tab/></text:span><text:span text:style-name="T1311">si allega</text:span><text:span text:style-name="T1312"><text:s/></text:span><text:span text:style-name="T1313">la documentazione necessaria ai fini del rilascio del parere/nulla osta</text:span><text:span text:style-name="T1314">;</text:span></text:p>
            <text:p text:style-name="P1315"><text:span text:style-name="T1316"><text:tab/></text:span><text:span text:style-name="T1317">il parere/nulla osta<text:s/></text:span><text:span text:style-name="T1318">è<text:s/></text:span><text:span text:style-name="T1319">stato rilasciato</text:span><text:span text:style-name="T1320"><text:s/>con prot. in data<text:s/></text:span><text:span text:style-name="T1321">;</text:span></text:p>
          </table:table-cell>
        </table:table-row>
      </table:table>
      <text:list text:style-name="RTF_Num430" text:continue-numbering="true">
        <text:list-item>
          <text:p text:style-name="P1322">Bene in area protetta</text:p>
        </text:list-item>
      </text:list>
      <table:table table:style-name="Table1323">
        <table:table-columns>
          <table:table-column table:style-name="TableColumn1324"/>
        </table:table-columns>
        <table:table-row table:style-name="TableRow1325">
          <table:table-cell table:style-name="TableCell1326">
            <text:p text:style-name="P1327"><text:span text:style-name="T1328">che l’immobile</text:span><text:span text:style-name="T1329">, ai sensi della legge 394/1991 (Legge quadro sulle aree protette) e della corrispondente normativa regionale:</text:span></text:p>
            <text:p text:style-name="P1330"><text:span text:style-name="T1331"><text:tab/></text:span><text:span text:style-name="T1332">non ricade in area tutelata:</text:span></text:p>
            <text:p text:style-name="P1333"><text:span text:style-name="T1334"><text:tab/></text:span><text:span text:style-name="T1335">ricade in area tutelata, ma<text:s/></text:span><text:span text:style-name="T1336">le opere</text:span><text:span text:style-name="T1337"><text:s/>non comportano alterazione<text:s/></text:span><text:span text:style-name="T1338">dei luoghi o dell’aspetto esteriore degli edifici;</text:span></text:p>
            <text:p text:style-name="P1339"><text:span text:style-name="T1340"><text:tab/></text:span><text:span text:style-name="T1341">è sottoposto</text:span><text:span text:style-name="T1342"><text:s/>alle relative disposizioni e pertanto:</text:span></text:p>
            <text:p text:style-name="P1343"><text:span text:style-name="T1344"><text:tab/></text:span><text:span text:style-name="T1345">è stato richiesto il rilascio del parere/nulla osta<text:s/></text:span><text:span text:style-name="T1346">i cui estremi verranno comunicati ai fini del rilascio del permesso di costruire</text:span><text:span text:style-name="T1347">/efficacia della SCIA</text:span><text:span text:style-name="T1348"><text:s/>o verrà presentata copia del provvedimento;</text:span></text:p>
            <text:p text:style-name="P1349"><text:span text:style-name="T1350"><text:tab/></text:span><text:span text:style-name="T1351">si allega</text:span><text:span text:style-name="T1352"><text:s/></text:span><text:span text:style-name="T1353">la doc</text:span><text:span text:style-name="T1354">umentazione necessaria ai fini del rilascio del parere/nulla osta;</text:span></text:p>
            <text:p text:style-name="P1355"><text:span text:style-name="T1356"><text:tab/></text:span><text:span text:style-name="T1357">il parere/nulla osta<text:s/></text:span><text:span text:style-name="T1358">è stato rilasciato</text:span><text:span text:style-name="T1359"><text:s/>con prot. in data ;</text:span></text:p>
          </table:table-cell>
        </table:table-row>
      </table:table>
      <text:list text:style-name="RTF_Num430" text:continue-numbering="true">
        <text:list-item>
          <text:p text:style-name="P1360">Bene sottoposto a vincolo idrogeologico</text:p>
        </text:list-item>
      </text:list>
      <table:table table:style-name="Table1361">
        <table:table-columns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che, ai fini del vincolo idrogeologico, l’area<text:s/></text:span><text:span text:style-name="T1367">su cui ricade l'immobile:</text:span></text:p>
            <text:p text:style-name="P1368"><text:span text:style-name="T1369"><text:tab/></text:span><text:span text:style-name="T1370">non è sottoposta a tutela</text:span><text:span text:style-name="T1371">;</text:span></text:p>
            <text:p text:style-name="P1372"><text:span text:style-name="T1373"><text:tab/></text:span><text:span text:style-name="T1374">è sottoposta a tutela<text:s/></text:span><text:span text:style-name="T1375">e l’intervento rientra nei casi eseguibili senza autorizzazione di cui</text:span><text:span text:style-name="T1376"><text:s/>al comma 5 dell’articolo 61 del d.lgs. n. 152/2006 e al r.d.l 3267/1923, recante disposizioni in materia di boschi e foreste, e corrispondente disciplina regionale di cui alla LR 9/2007 (Norme in materia di risorse forestali), artt. 42 e 47;</text:span></text:p>
            <text:p text:style-name="P1377"><text:span text:style-name="T1378"><text:tab/></text:span><text:span text:style-name="T1379">è sottoposta</text:span><text:span text:style-name="T1380"><text:s/>a tutela</text:span><text:span text:style-name="T1381"><text:s/>ed è necessario il rilascio dell’autorizzazione di cui al comma 5 dell’articolo 61 del d.lgs. n. 152/2006 e al r.d.l 3267/1923, e corrispondente disciplina regionale di cui alla LR 9/2007 (Norme in materia di risorse forestali), artt. <text:s/>42 e 47, e</text:span><text:span text:style-name="T1382"><text:s/>pertanto:</text:span></text:p>
            <text:p text:style-name="P1383"><text:span text:style-name="T1384"><text:tab/></text:span><text:span text:style-name="T1385">è stato richiesto il rilascio dell'autorizzazione<text:s/></text:span><text:span text:style-name="T1386">i cui estremi verranno comunicati ai fini del rilascio del permesso di costruire</text:span><text:span text:style-name="T1387">/efficacia della SCIA</text:span><text:span text:style-name="T1388"><text:s/>o verrà presentata copia del provvedimento;</text:span></text:p>
            <text:p text:style-name="P1389"><text:span text:style-name="T1390"><text:tab/></text:span><text:span text:style-name="T1391">si allega</text:span><text:span text:style-name="T1392"><text:s/></text:span><text:span text:style-name="T1393">la documentazione necessaria ai fini del rilascio dell'autorizzazione;</text:span></text:p>
            <text:p text:style-name="P1394"><text:span text:style-name="T1395"><text:tab/></text:span><text:span text:style-name="T1396">l’autorizzazione<text:s/></text:span><text:span text:style-name="T1397">è stata rilasciata</text:span><text:span text:style-name="T1398"><text:s/>con prot. in data<text:s/></text:span><text:span text:style-name="T1399">;</text:span></text:p>
          </table:table-cell>
        </table:table-row>
      </table:table>
      <text:list text:style-name="RTF_Num430" text:continue-numbering="true">
        <text:list-item>
          <text:p text:style-name="P1400">Bene sottoposto a vincolo idraulico</text:p>
        </text:list-item>
      </text:list>
      <table:table table:style-name="Table1401">
        <table:table-columns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che, ai fini del vincolo idraulico, l’area oggetto di intervento</text:span><text:span text:style-name="T1407">:</text:span></text:p>
            <text:p text:style-name="P1408"><text:span text:style-name="T1409"><text:tab/></text:span><text:span text:style-name="T1410">non è sottoposta a<text:s/></text:span><text:span text:style-name="T1411">tutela</text:span><text:span text:style-name="T1412">;</text:span></text:p>
            <text:p text:style-name="P1413"><text:span text:style-name="T1414"><text:tab/></text:span><text:span text:style-name="T1415">è sottoposta a tutela</text:span><text:span text:style-name="T1416"><text:s/>ed è necessario il rilascio dell’autorizzazione di cui al comma 2 dell’articolo 115 del d.lgs. n. 152/2006 e al r.d. 523/1904 (TU sulle opere idrauliche), ovvero dell'autorizzazione di cui alla L.R. 11/2015 , e pertanto:</text:span></text:p>
            <text:p text:style-name="P1417"><text:span text:style-name="T1418"><text:tab/></text:span><text:span text:style-name="T1419">è s</text:span><text:span text:style-name="T1420">tato richiesto il rilascio dell'autorizzazione<text:s/></text:span><text:span text:style-name="T1421">i cui estremi verranno comunicati ai fini del rilascio del permesso di costruire</text:span><text:span text:style-name="T1422">/efficacia della SCIA</text:span><text:span text:style-name="T1423"><text:s/>o verrà presentata copia del provvedimento;</text:span></text:p>
            <text:p text:style-name="P1424"><text:span text:style-name="T1425"><text:tab/></text:span><text:span text:style-name="T1426">si allega</text:span><text:span text:style-name="T1427"><text:s/></text:span><text:span text:style-name="T1428">la documentazione necessaria ai fini del rilascio de</text:span><text:span text:style-name="T1429">ll'autorizzazione;</text:span></text:p>
            <text:p text:style-name="P1430"><text:span text:style-name="T1431"><text:tab/></text:span><text:span text:style-name="T1432">l’autorizzazione<text:s/></text:span><text:span text:style-name="T1433">è stata rilasciata</text:span><text:span text:style-name="T1434"><text:s/>con prot. in data ;</text:span></text:p>
          </table:table-cell>
        </table:table-row>
      </table:table>
      <text:list text:style-name="RTF_Num430" text:continue-numbering="true">
        <text:list-item>
          <text:p text:style-name="P1435">Zona di conservazione “Natura 2000” – SIC/ZSC/ZPS</text:p>
        </text:list-item>
      </text:list>
      <table:table table:style-name="Table1436">
        <table:table-columns>
          <table:table-column table:style-name="TableColumn1437"/>
        </table:table-columns>
        <table:table-row table:style-name="TableRow1438">
          <table:table-cell table:style-name="TableCell1439">
            <text:soft-page-break/>
            <text:p text:style-name="P1440"><text:span text:style-name="T1441">che, ai fini della zona speciale di conservazione appartenente alla rete “Natura 2000”</text:span><text:span text:style-name="T1442"><text:s/>(d.P.R. n. 357/1997 e d.P.R. n. 120/2003)<text:s/></text:span><text:span text:style-name="T1443"><text:line-break/></text:span><text:span text:style-name="T1444">l’ intervento</text:span><text:span text:style-name="T1445">:</text:span></text:p>
            <text:p text:style-name="P1446"><text:span text:style-name="T1447"><text:tab/></text:span><text:span text:style-name="T1448">non è soggetto a Valutazione d’inciden</text:span><text:span text:style-name="T1449">za</text:span><text:span text:style-name="T1450"><text:s/>(VINCA);</text:span></text:p>
            <text:p text:style-name="P1451"><text:span text:style-name="T1452"><text:tab/></text:span><text:span text:style-name="T1453">è soggetto a Valutazione d’incidenza<text:s/></text:span><text:span text:style-name="T1454">(VINCA) e pertanto:</text:span></text:p>
            <text:p text:style-name="P1455"><text:span text:style-name="T1456"><text:tab/>lo studio di incidenza<text:s/></text:span><text:span text:style-name="T1457">è stato trasmesso</text:span><text:span text:style-name="T1458"><text:s/></text:span><text:span text:style-name="T1459">con prot. in data e si comunicheranno gli</text:span><text:span text:style-name="T1460"><text:s/>estremi della VINCA ai fini del rilascio del permesso di costruire</text:span><text:span text:style-name="T1461">/efficacia della SCIA</text:span><text:span text:style-name="T1462"><text:s/>o verrà presentata copia del provvedimento;</text:span></text:p>
            <text:p text:style-name="P1463"><text:span text:style-name="T1464"><text:tab/></text:span><text:span text:style-name="T1465">si allega<text:s/></text:span><text:span text:style-name="T1466">lo studio di incidenza necessario ai fini del rilascio della VINCA;</text:span></text:p>
            <text:p text:style-name="P1467"><text:span text:style-name="T1468"><text:tab/></text:span><text:span text:style-name="T1469">l</text:span><text:span text:style-name="T1470">a valutazione è stata effettuata con prot. in data<text:s/></text:span><text:span text:style-name="T1471">;</text:span></text:p>
          </table:table-cell>
        </table:table-row>
      </table:table>
      <text:list text:style-name="RTF_Num430" text:continue-numbering="true">
        <text:list-item>
          <text:p text:style-name="P1472">Aree a rischio di incidente rilevante</text:p>
        </text:list-item>
      </text:list>
      <table:table table:style-name="Table1473">
        <table:table-columns>
          <table:table-column table:style-name="TableColumn1474"/>
        </table:table-columns>
        <table:table-row table:style-name="TableRow1475">
          <table:table-cell table:style-name="TableCell1476">
            <text:p text:style-name="P1477"><text:span text:style-name="T1478">che in merito alle attività a rischio d’incidente rilevante<text:s/></text:span><text:span text:style-name="T1479">(d.lgs n. 334/1999 e d.m. 9 maggio 2001):</text:span></text:p>
            <text:p text:style-name="P1480"><text:span text:style-name="T1481"><text:tab/></text:span><text:span text:style-name="T1482">nel Comune non è presente un’attività a rischio d’incidente<text:s/></text:span><text:span text:style-name="T1483">rilevante</text:span><text:span text:style-name="T1484">;</text:span></text:p>
            <text:p text:style-name="P1485"><text:span text:style-name="T1486"><text:tab/></text:span><text:span text:style-name="T1487">nel Comune è presente un’attività a rischio d’incidente rilevante e</text:span><text:span text:style-name="T1488">:</text:span></text:p>
            <text:p text:style-name="P1489"><text:span text:style-name="T1490"><text:tab/></text:span><text:span text:style-name="T1491">l’intervento non ricade nell’area di danno individuata<text:s/></text:span><text:span text:style-name="T1492">nella pianificazione comunale;</text:span></text:p>
            <text:p text:style-name="P1493"><text:span text:style-name="T1494"><text:tab/></text:span><text:span text:style-name="T1495">l’intervento ricade nell'area di danno individuata<text:s/></text:span><text:span text:style-name="T1496">nella pianificazione comunale ovvero</text:span><text:span text:style-name="T1497"><text:s/>la relativa area di danno non è individuata<text:s/></text:span><text:span text:style-name="T1498">e pertanto:</text:span></text:p>
            <text:p text:style-name="P1499"><text:span text:style-name="T1500"><text:tab/></text:span><text:span text:style-name="T1501">è stata richiesta la valutazione del progetto al Comitato Tecnico Regionale dei Vigili del Fuoco<text:s/></text:span><text:span text:style-name="T1502">i cui estremi verranno comunicati ai fini del rilascio del permesso di costruire</text:span><text:span text:style-name="T1503">/efficacia della DIA<text:s/></text:span><text:span text:style-name="T1504">o SCIA</text:span><text:span text:style-name="T1505"><text:s/>o verrà presentata copia del provvedimento;</text:span></text:p>
            <text:p text:style-name="P1506"><text:span text:style-name="T1507"><text:tab/></text:span><text:span text:style-name="T1508">si allega<text:s/></text:span><text:span text:style-name="T1509">la documentazione necessaria per la valutazione del progetto da parte del Comitato Tecnico Regionale dei Vigili del Fuoco;</text:span></text:p>
            <text:p text:style-name="P1510"><text:span text:style-name="T1511"><text:tab/></text:span><text:span text:style-name="T1512">la valutazione del Comitato Tecnico Regionale<text:s/></text:span><text:span text:style-name="T1513">è stata rilasciata</text:span><text:span text:style-name="T1514"><text:s/>con<text:s/></text:span><text:span text:style-name="T1515">prot. in data<text:s/></text:span><text:span text:style-name="T1516">;</text:span></text:p>
          </table:table-cell>
        </table:table-row>
      </table:table>
      <text:list text:style-name="RTF_Num430" text:continue-numbering="true">
        <text:list-item>
          <text:p text:style-name="P1517">Qualità ambientale dei terreni</text:p>
        </text:list-item>
      </text:list>
      <table:table table:style-name="Table1518">
        <table:table-columns>
          <table:table-column table:style-name="TableColumn1519"/>
        </table:table-columns>
        <table:table-row table:style-name="TableRow1520">
          <table:table-cell table:style-name="TableCell1521">
            <text:p text:style-name="P1522"><text:span text:style-name="T1523">che l’</text:span><text:span text:style-name="T1524">area/immobile oggetto di intervento</text:span><text:span text:style-name="T1525">:</text:span></text:p>
            <text:p text:style-name="P1526"><text:span text:style-name="T1527"><text:tab/></text:span><text:span text:style-name="T1528">non richiede indagini ambientali preventive<text:s/></text:span><text:span text:style-name="T1529">in relazione alle attività finora svolte sull’area interessata dall’intervento;</text:span></text:p>
            <text:p text:style-name="P1530"><text:span text:style-name="T1531"><text:tab/></text:span><text:span text:style-name="T1532">a seguito delle preventive analisi ambi</text:span><text:span text:style-name="T1533">entali effettuate,</text:span><text:span text:style-name="T1534"><text:s/>non necessita di bonifica,<text:s/></text:span><text:span text:style-name="T1535">pertanto si allegano i risultati delle analisi ambientali dei terreni;</text:span></text:p>
            <text:p text:style-name="P1536"><text:span text:style-name="T1537"><text:tab/></text:span><text:span text:style-name="T1538">non ricade</text:span><text:span text:style-name="T1539"><text:s/>nel perimetro di un sito di interesse nazionale, ai fini della bonifica, di cui al DLgs 152/2006, art. 252 e 252 bis oppure nel perimetro di un sito contaminato;</text:span></text:p>
            <text:p text:style-name="P1540"><text:span text:style-name="T1541"><text:tab/></text:span><text:span text:style-name="T1542">ricade<text:s/></text:span><text:span text:style-name="T1543">nel</text:span><text:span text:style-name="T1544"><text:s/></text:span><text:span text:style-name="T1545">perimetro di un sito di interesse nazionale, ai fini della bonifica, di cui al DL</text:span><text:span text:style-name="T1546">gs 152/2006, art. 252 e 252 bis oppure nel perimetro di un sito contaminato e pertanto si impegna all'espletamento degli adempimenti ivi previsti;</text:span></text:p>
            <text:p text:style-name="P1547"><text:span text:style-name="T1548"><text:tab/></text:span><text:span text:style-name="T1549">è stata oggetto di bonifica dei terreni</text:span><text:span text:style-name="T1550"><text:s/>con obiettivi compatibili con la destinazione d’uso del presente int</text:span><text:span text:style-name="T1551">ervento, come risulta dalla certificazione conclusiva di avvenuta bonifica rilasciata da in data (rif. artt. 248, c. 2 e 242bis. c. 4 del d.lgs. n. 152/2006);</text:span></text:p>
          </table:table-cell>
        </table:table-row>
      </table:table>
      <text:list text:style-name="RTF_Num430" text:continue-numbering="true">
        <text:list-item>
          <text:p text:style-name="P1552">Vincoli per garantire il coerente uso del suolo, l’efficienza tecnica delle infrastrutture e la<text:s/>tutela ecologica</text:p>
        </text:list-item>
      </text:list>
      <table:table table:style-name="Table1553">
        <table:table-columns>
          <table:table-column table:style-name="TableColumn1554"/>
        </table:table-columns>
        <table:table-row table:style-name="TableRow1555">
          <table:table-cell table:style-name="TableCell1556">
            <text:p text:style-name="P1557"><text:span text:style-name="T1558">che l’area/immobile oggetto di intervento</text:span><text:span text:style-name="T1559"><text:s/></text:span><text:span text:style-name="T1560">risulta assoggettata ai seguenti vincoli</text:span><text:span text:style-name="T1561">:</text:span></text:p>
            <text:p text:style-name="P1562"><text:span text:style-name="T1563"><text:tab/></text:span><text:span text:style-name="T1564">stradale</text:span><text:span text:style-name="T1565"><text:s/>(d.m. n. 1404/1968, d.P.R. n. 495/92);</text:span></text:p>
            <text:p text:style-name="P1566"><text:span text:style-name="T1567"><text:tab/></text:span><text:span text:style-name="T1568">ferroviario<text:s/></text:span><text:span text:style-name="T1569">(d.P.R. n. 753/1980);</text:span></text:p>
            <text:p text:style-name="P1570"><text:span text:style-name="T1571"><text:tab/></text:span><text:span text:style-name="T1572">elettrodotto</text:span><text:span text:style-name="T1573"><text:s/>(d.P.C.M. 23 aprile 1992);</text:span></text:p>
            <text:p text:style-name="P1574"><text:span text:style-name="T1575"><text:tab/></text:span><text:span text:style-name="T1576">gasdotto</text:span><text:span text:style-name="T1577"><text:s/>(d.m. 24 novembre 1984);</text:span></text:p>
            <text:p text:style-name="P1578"><text:span text:style-name="T1579"><text:tab/></text:span><text:span text:style-name="T1580">oleodotto</text:span><text:span text:style-name="T1581">;</text:span></text:p>
            <text:p text:style-name="P1582"><text:span text:style-name="T1583"><text:tab/></text:span><text:span text:style-name="T1584">militare</text:span><text:span text:style-name="T1585"><text:s/>(d.lgs. n. 66/2010);</text:span></text:p>
            <text:p text:style-name="P1586"><text:span text:style-name="T1587"><text:tab/></text:span><text:span text:style-name="T1588">aeroportuale<text:s/></text:span><text:span text:style-name="T1589">(piano di rischio ai sensi dell’art. 707 del Cod</text:span><text:span text:style-name="T1590">ice della navigazione, specifiche tecniche ENAC);</text:span></text:p>
            <text:p text:style-name="P1591"><text:span text:style-name="T1592"><text:tab/></text:span><text:span text:style-name="T1593">demanio marittimo</text:span><text:span text:style-name="T1594"><text:s/>(art. 55 Codice della navigazione);</text:span></text:p>
            <text:p text:style-name="P1595"><text:span text:style-name="T1596"><text:tab/></text:span><text:span text:style-name="T1597">depuratori</text:span><text:span text:style-name="T1598"><text:s/>(punto 1.2, allegato 4 della deliberazione 4 febbraio 1977 del Comitato dei Ministri per la tutela delle acque);</text:span></text:p>
            <text:p text:style-name="P1599"><text:span text:style-name="T1600"><text:tab/></text:span><text:span text:style-name="T1601">pozzi<text:s/></text:span><text:span text:style-name="T1602">(art. 94, co. 1 e 6</text:span><text:span text:style-name="T1603">, d.lgs. n. 152/2006);</text:span></text:p>
            <text:p text:style-name="P1604"><text:span text:style-name="T1605"><text:tab/></text:span><text:span text:style-name="T1606">cimiteriale</text:span><text:span text:style-name="T1607"><text:s/>(articolo 338, T.U. leggi sanitarie 1265/1934);</text:span></text:p>
            <text:p text:style-name="P1608"><text:span text:style-name="T1609"><text:tab/></text:span><text:span text:style-name="T1610">Altro (specificare)</text:span></text:p>
            <text:p text:style-name="P1611"/>
            <text:p text:style-name="Standard"><text:span text:style-name="T1612">In caso di area/immobile assoggettato ad uno o più dei sopracitati vincoli</text:span><text:span text:style-name="T1613">:</text:span></text:p>
            <text:p text:style-name="P1614"><text:span text:style-name="T1615"><text:tab/></text:span><text:span text:style-name="T1616">è stato richiesto il rilascio</text:span><text:span text:style-name="T1617"><text:s/>dei relativi atti di assenso i cui estremi verranno comunicati ai fini del rilascio del permesso di costruire</text:span><text:span text:style-name="T1618">/efficacia della SCIA</text:span><text:span text:style-name="T1619"><text:s/>o verrà presentata copia del provvedimento</text:span></text:p>
            <text:p text:style-name="P1620"><text:span text:style-name="T1621"><text:tab/></text:span><text:span text:style-name="T1622">si allega la documentazione<text:s/></text:span><text:span text:style-name="T1623">necessaria per il rilascio dei relativi atti di asse</text:span><text:span text:style-name="T1624">nso;</text:span></text:p>
            <text:p text:style-name="P1625"><text:span text:style-name="T1626"><text:tab/></text:span><text:span text:style-name="T1627">si allegano le autocertificazioni<text:s/></text:span><text:span text:style-name="T1628">relative alla conformità dell’intervento per i relativi vincoli;</text:span></text:p>
            <text:p text:style-name="P1629"><text:span text:style-name="T1630"><text:tab/></text:span><text:span text:style-name="T1631">il/i relativo/i atto/i di assenso<text:s/></text:span><text:span text:style-name="T1632">è stato rilasciato/sono stati rilasciati</text:span><text:span text:style-name="T1633"><text:s/>(FACOLTATIVO:<text:s/></text:span><text:span text:style-name="T1634">si allegano I RELATIVI ATTI DI ASSENSO):</text:span></text:p>
            <text:p text:style-name="P1635">Atto: con prot. in data</text:p>
            <text:p text:style-name="P1636">Atto: con prot. in data</text:p>
            <text:p text:style-name="P1637">Atto: con prot. in data</text:p>
          </table:table-cell>
        </table:table-row>
      </table:table>
      <text:p text:style-name="P1638"/>
      <table:table table:style-name="Table1639">
        <table:table-columns>
          <table:table-column table:style-name="TableColumn1640"/>
        </table:table-columns>
        <table:table-row table:style-name="TableRow1641">
          <table:table-cell table:style-name="TableCell1642">
            <text:soft-page-break/>
            <text:p text:style-name="P1643">ASSEVERAZIONE</text:p>
          </table:table-cell>
        </table:table-row>
      </table:table>
      <text:p text:style-name="P1644">Tutto ciò premesso, il sottoscritto tecnico, in qualità di persona esercente un servizio di pubblica necessità ai sensi degli artt.359 e 481 del Codice Penale, esperiti i necessari<text:s/>accertamenti di carattere urbanistico, edilizio, statico, igienico ed a seguito del sopralluogo, consapevole delle penalità previste in caso di dichiarazioni mendaci o che affermano fatti non conformi al vero,</text:p>
      <text:p text:style-name="P1645"><text:span text:style-name="T1646">ASSEVERA</text:span><text:span text:style-name="T1647">,</text:span></text:p>
      <text:p text:style-name="P1648">con riferimento alle opere sopra indicate, compiutamente descritte negli elaborati progettuali:</text:p>
      <text:list text:style-name="LFO45" text:continue-numbering="true">
        <text:list-item>
          <text:p text:style-name="P1649">la conformità agli strumenti urbanistici vigenti e l’assenza di contrasto con gli strumenti urbanistici adottati ovvero, nel caso di applicazione del piano casa regionale (artt. 57 e sgg L.R. 19/2009), la conformità alle previsioni di deroga ivi stabilite;</text:p>
        </text:list-item>
        <text:list-item>
          <text:p text:style-name="P1650">la conformità al Regolamento Edilizio Comunale, al Codice della Strada, nonché al Codice Civile;</text:p>
        </text:list-item>
        <text:list-item>
          <text:p text:style-name="P1651">i<text:span text:style-name="T1652">l rispetto delle norme di sicurezza e igienico/sanitarie e le altre norme vigenti in materia di<text:s/></text:span><text:span text:style-name="T1653">urbanistica, edilizia, e quanto vigente in materia, evidenziando che le seguenti sezioni sono asseverate dai tecnici incaricati per quanto di competenza, che firmano per accettazione e asseverazione;</text:span></text:p>
        </text:list-item>
        <text:list-item>
          <text:p text:style-name="P1654">nei casi di sanatoria, la conformità agli strumenti urbanistici ai sensi delle specifiche disposizioni di cui al Capo VI, articoli 49, 50, 51;</text:p>
        </text:list-item>
      </text:list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columns-spanned="2">
            <text:p text:style-name="P1665">Sezione da asseverare</text:p>
          </table:table-cell>
          <table:covered-table-cell/>
          <table:table-cell table:style-name="TableCell1666" table:number-columns-spanned="4">
            <text:p text:style-name="P1667">Soggetto asseverante (i dati sono raccolti …)</text:p>
          </table:table-cell>
          <table:covered-table-cell/>
          <table:covered-table-cell/>
          <table:covered-table-cell/>
          <table:table-cell table:style-name="TableCell1668">
            <text:p text:style-name="P1669">Firma per accettazione e asseverazione</text:p>
          </table:table-cell>
        </table:table-row>
        <table:table-row table:style-name="TableRow1670">
          <table:table-cell table:style-name="TableCell1671">
            <text:p text:style-name="P1672">sezione</text:p>
          </table:table-cell>
          <table:table-cell table:style-name="TableCell1673">
            <text:p text:style-name="P1674">descrizione sezione</text:p>
          </table:table-cell>
          <table:table-cell table:style-name="TableCell1675">
            <text:p text:style-name="P1676">CF</text:p>
          </table:table-cell>
          <table:table-cell table:style-name="TableCell1677">
            <text:p text:style-name="P1678">Cognome</text:p>
          </table:table-cell>
          <table:table-cell table:style-name="TableCell1679">
            <text:p text:style-name="P1680">Nome</text:p>
          </table:table-cell>
          <table:table-cell table:style-name="TableCell1681">
            <text:p text:style-name="P1682">in qualità di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</table:table>
      <text:p text:style-name="P1730">ESEMPIO DI COMPILAZIONE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columns-spanned="2">
            <text:p text:style-name="P1741">Sezione da asseverare</text:p>
          </table:table-cell>
          <table:covered-table-cell/>
          <table:table-cell table:style-name="TableCell1742" table:number-columns-spanned="4">
            <text:p text:style-name="P1743">Soggetto asseverante (i dati sono raccolti …)</text:p>
          </table:table-cell>
          <table:covered-table-cell/>
          <table:covered-table-cell/>
          <table:covered-table-cell/>
          <table:table-cell table:style-name="TableCell1744">
            <text:p text:style-name="P1745">Firma per accettazione e asseverazione</text:p>
          </table:table-cell>
        </table:table-row>
        <table:table-row table:style-name="TableRow1746">
          <table:table-cell table:style-name="TableCell1747">
            <text:p text:style-name="P1748">sezione</text:p>
          </table:table-cell>
          <table:table-cell table:style-name="TableCell1749">
            <text:p text:style-name="P1750">descrizione sezione</text:p>
          </table:table-cell>
          <table:table-cell table:style-name="TableCell1751">
            <text:p text:style-name="P1752">CF</text:p>
          </table:table-cell>
          <table:table-cell table:style-name="TableCell1753">
            <text:p text:style-name="P1754">Cognome</text:p>
          </table:table-cell>
          <table:table-cell table:style-name="TableCell1755">
            <text:p text:style-name="P1756">Nome</text:p>
          </table:table-cell>
          <table:table-cell table:style-name="TableCell1757">
            <text:p text:style-name="P1758">in qualità di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5</text:p>
          </table:table-cell>
          <table:table-cell table:style-name="TableCell1764">
            <text:p text:style-name="P1765">Sicurezza degli impianti</text:p>
          </table:table-cell>
          <table:table-cell table:style-name="TableCell1766">
            <text:p text:style-name="P1767">RSSMRM….</text:p>
          </table:table-cell>
          <table:table-cell table:style-name="TableCell1768">
            <text:p text:style-name="P1769">Rossi</text:p>
          </table:table-cell>
          <table:table-cell table:style-name="TableCell1770">
            <text:p text:style-name="P1771">Maria</text:p>
          </table:table-cell>
          <table:table-cell table:style-name="TableCell1772">
            <text:p text:style-name="P1773">Progettista impianto elettrico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5</text:p>
          </table:table-cell>
          <table:table-cell table:style-name="TableCell1779">
            <text:p text:style-name="P1780">Sicurezza degli impianti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Bianchi</text:p>
          </table:table-cell>
          <table:table-cell table:style-name="TableCell1785">
            <text:p text:style-name="P1786">Delia</text:p>
          </table:table-cell>
          <table:table-cell table:style-name="TableCell1787">
            <text:p text:style-name="P1788">Progettista impianto di climatizzazione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2</text:p>
          </table:table-cell>
          <table:table-cell table:style-name="TableCell1794">
            <text:p text:style-name="P1795">Interventi strutturali e/o in zona sismica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Verdi</text:p>
          </table:table-cell>
          <table:table-cell table:style-name="TableCell1800">
            <text:p text:style-name="P1801">Noris</text:p>
          </table:table-cell>
          <table:table-cell table:style-name="TableCell1802">
            <text:p text:style-name="P1803">Progettista opere strutturali</text:p>
          </table:table-cell>
          <table:table-cell table:style-name="TableCell1804">
            <text:p text:style-name="P1805"/>
          </table:table-cell>
        </table:table-row>
      </table:table>
      <text:p text:style-name="P1806"/>
      <table:table table:style-name="Table1807">
        <table:table-columns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Data e Luogo</text:p>
          </table:table-cell>
          <table:table-cell table:style-name="TableCell1813">
            <text:p text:style-name="P1814">Il Progettista delle<text:s/>opere architettoniche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___________________________________</text:p>
          </table:table-cell>
          <table:table-cell table:style-name="TableCell1823">
            <text:p text:style-name="P1824">_________________________________</text:p>
          </table:table-cell>
        </table:table-row>
      </table:table>
      <text:p text:style-name="P1825"/>
      <text:p text:style-name="P1826">INFORMATIVA SULLA PRIVACY (ART. 13 del d.lgs. n. 196/2003)</text:p>
      <text:p text:style-name="P1827">Ai sensi dell’art. 13 del codice in materia di protezione dei dati personali si forniscono le seguenti informazioni:</text:p>
      <text:p text:style-name="P1828"><text:span text:style-name="T1829">Finalità del trattamento</text:span><text:span text:style-name="T1830">: I dati personali dichiarati saranno utilizzati dagli uffici nell’abito del procedimento per il quale la presente dichiarazione viene resa.</text:span></text:p>
      <text:p text:style-name="P1831"><text:span text:style-name="T1832">Modalità:</text:span><text:span text:style-name="T1833"><text:s/>Il trattamento avverrà sia con strumenti cartacei sia su supporti informatici a disposizione degli uffici.</text:span></text:p>
      <text:p text:style-name="P1834"><text:span text:style-name="T1835">Ambito di comunicazione:</text:span><text:span text:style-name="T1836"><text:s/>I dati verranno comunicati a terzi ai sensi della l. n. 241/1990, ove applicabile, e in caso di verifiche ai sensi dell’art</text:span><text:span text:style-name="T1837">. 71 del d.P.R. n. 445/2000.</text:span></text:p>
      <text:p text:style-name="P1838"><text:span text:style-name="T1839">Diritti:</text:span><text:span text:style-name="T1840"><text:s/>Il sottoscrittore può in ogni momento esercitare i diritti di accesso, rettifica, aggiornamento e integrazione dei dati ai sensi dell’art. 7 del d.lgs. n. 196/2003 rivolgendo le richieste al Comune / SUAP / SUE.</text:span></text:p>
      <text:p text:style-name="P1841"><text:span text:style-name="T1842">Titola</text:span><text:span text:style-name="T1843">re</text:span><text:span text:style-name="T1844">: Comune<text:s/></text:span><text:span text:style-name="T1845">o SUAP presso il quale viene presentata la doman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/>
    <style:font-face style:name="HelveticaNeue LT 55 Roman" svg:font-family="HelveticaNeue LT 55 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Arial" svg:font-family="Arial, Arial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style:vertical-align="auto"/>
      <style:text-properties style:font-name="Tahoma" style:font-name-asian="Tahoma" style:font-name-complex="Tahoma" fo:font-size="9pt" style:font-size-asian="9pt" style:font-size-complex="9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start" fo:margin-bottom="0.083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rattere1CarattereCarattereCarattere" style:display-name="Carattere1 Carattere Carattere Carattere" style:family="paragraph" style:parent-style-name="Standard">
      <style:paragraph-properties fo:text-align="start" fo:margin-top="0.0833in" fo:margin-bottom="0.0833in" fo:line-height="0.1666in"/>
      <style:text-properties style:font-name="DecimaWE Rg" style:font-name-asian="DecimaWE Rg" style:font-name-complex="DecimaWE Rg" fo:font-size="8pt" style:font-size-asian="8pt" style:font-size-complex="8pt" fo:language="en" fo:country="US" style:language-asian="en" style:country-asian="US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_livello_1" style:display-name="Elenco_livello_1" style:family="paragraph" style:parent-style-name="Standard">
      <style:paragraph-properties fo:margin-left="0.75in" fo:text-indent="-0.25in">
        <style:tab-stops/>
      </style:paragraph-properties>
      <style:text-properties style:font-name="DecimaWE Rg" style:font-name-asian="DecimaWE Rg" style:font-name-complex="DecimaWE Rg" fo:hyphenate="false"/>
    </style:style>
    <style:style style:name="Elenco_livello_2" style:display-name="Elenco_livello_2" style:family="paragraph" style:parent-style-name="Standard">
      <style:paragraph-properties fo:margin-left="0.75in" fo:text-indent="-0.25in">
        <style:tab-stops>
          <style:tab-stop style:type="left" style:position="0in"/>
          <style:tab-stop style:type="left" style:position="0.3333in"/>
        </style:tab-stops>
      </style:paragraph-properties>
      <style:text-properties style:font-name="DecimaWE Rg" style:font-name-asian="DecimaWE Rg" style:font-name-complex="DecimaWE Rg" fo:hyphenate="false"/>
    </style:style>
    <style:style style:name="Elenco_livello_0" style:display-name="Elenco_livello_0" style:family="paragraph" style:parent-style-name="Standard">
      <style:paragraph-properties fo:margin-left="0.25in" fo:text-indent="-0.25in">
        <style:tab-stops/>
      </style:paragraph-properties>
      <style:text-properties style:font-name="DecimaWE Rg" style:font-name-asian="DecimaWE Rg" style:font-name-complex="DecimaWE Rg" fo:font-weight="bold" style:font-weight-asian="bold" style:font-weight-complex="bold" fo:hyphenate="false"/>
    </style:style>
    <style:style style:name="Elenco_livello_3" style:display-name="Elenco_livello_3" style:family="paragraph">
      <style:paragraph-properties style:vertical-align="auto" fo:margin-bottom="0.1388in" fo:line-height="115%" fo:margin-left="1in" fo:text-indent="-0.25in">
        <style:tab-stops/>
      </style:paragraph-properties>
      <style:text-properties style:font-name="DecimaWE Rg" style:font-name-asian="DecimaWE Rg" style:font-name-complex="DecimaWE Rg" fo:font-size="9pt" style:font-size-asian="9pt" style:font-size-complex="9pt" style:language-asian="it" style:country-asian="I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="HelveticaNeue LT 55 Roman" style:font-name-asian="HelveticaNeue LT 55 Roman" style:font-name-complex="HelveticaNeue LT 55 Roman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color="#A6A6A6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bold" style:font-weight-asian="bold" style:font-weight-complex="bold" fo:color="#A6A6A6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="DecimaWE Rg" style:font-name-asian="Times New Roman" style:font-name-complex="DecimaWE Rg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-complex="Times New Roman" fo:font-weight="bold" style:font-weight-asian="bold" style:font-weight-complex="bold" fo:color="#A6A6A6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 fo:font-weight="bold" style:font-weight-asian="bold" style:font-weight-complex="bold" fo:color="#A6A6A6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Wingdings" style:font-name-asian="Times New Roman" style:font-name-complex="Wingdings" fo:font-weight="normal" style:font-weight-asian="normal" style:font-weight-complex="norma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-complex="Times New Roman" fo:font-weight="bold" style:font-weight-asian="bold" style:font-weight-complex="bold" fo:color="#A6A6A6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 fo:font-weight="bold" style:font-weight-asian="bold" style:font-weight-complex="bold" fo:color="#A6A6A6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="Arial, Arial" style:font-name-asian="Arial, Arial" style:font-name-complex="Arial, Arial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 fo:font-weight="bold" style:font-weight-asian="bold" style:font-weight-complex="bold" fo:color="#A6A6A6"/>
    </style:style>
    <style:style style:name="RTF_Num112" style:display-name="RTF_Num 11 2" style:family="text">
      <style:text-properties style:font-name-complex="Times New Roman" fo:font-weight="bold" style:font-weight-asian="bold" style:font-weight-complex="bold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 fo:font-weight="bold" style:font-weight-asian="bold" style:font-weight-complex="bold" fo:color="#A6A6A6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RTF_Num132" style:display-name="RTF_Num 13 2" style:family="text">
      <style:text-properties style:font-name-complex="Times New Roman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 fo:font-weight="bold" style:font-weight-asian="bold" style:font-weight-complex="bold" fo:color="#A6A6A6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-complex="Times New Roman" fo:font-weight="bold" style:font-weight-asian="bold" style:font-weight-complex="bold" fo:color="#A6A6A6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RTF_Num161" style:display-name="RTF_Num 16 1" style:family="text">
      <style:text-properties style:font-name-complex="Times New Roman" fo:font-weight="bold" style:font-weight-asian="bold" style:font-weight-complex="bold" fo:color="#A6A6A6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2" style:display-name="RTF_Num 17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3" style:display-name="RTF_Num 17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4" style:display-name="RTF_Num 17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-complex="Times New Roman" fo:font-weight="bold" style:font-weight-asian="bold" style:font-weight-complex="bold" fo:color="#A6A6A6"/>
    </style:style>
    <style:style style:name="RTF_Num182" style:display-name="RTF_Num 18 2" style:family="text">
      <style:text-properties style:font-name-complex="Times New Roman"/>
    </style:style>
    <style:style style:name="RTF_Num183" style:display-name="RTF_Num 18 3" style:family="text">
      <style:text-properties style:font-name-complex="Times New Roman"/>
    </style:style>
    <style:style style:name="RTF_Num184" style:display-name="RTF_Num 18 4" style:family="text">
      <style:text-properties style:font-name-complex="Times New Roman"/>
    </style:style>
    <style:style style:name="RTF_Num185" style:display-name="RTF_Num 18 5" style:family="text">
      <style:text-properties style:font-name-complex="Times New Roman"/>
    </style:style>
    <style:style style:name="RTF_Num186" style:display-name="RTF_Num 18 6" style:family="text">
      <style:text-properties style:font-name-complex="Times New Roman"/>
    </style:style>
    <style:style style:name="RTF_Num187" style:display-name="RTF_Num 18 7" style:family="text">
      <style:text-properties style:font-name-complex="Times New Roman"/>
    </style:style>
    <style:style style:name="RTF_Num188" style:display-name="RTF_Num 18 8" style:family="text">
      <style:text-properties style:font-name-complex="Times New Roman"/>
    </style:style>
    <style:style style:name="RTF_Num189" style:display-name="RTF_Num 18 9" style:family="text">
      <style:text-properties style:font-name-complex="Times New Roman"/>
    </style:style>
    <style:style style:name="RTF_Num191" style:display-name="RTF_Num 19 1" style:family="text">
      <style:text-properties style:font-name-complex="Times New Roman" fo:font-weight="bold" style:font-weight-asian="bold" style:font-weight-complex="bold" fo:color="#A6A6A6"/>
    </style:style>
    <style:style style:name="RTF_Num192" style:display-name="RTF_Num 19 2" style:family="text">
      <style:text-properties style:font-name-complex="Times New Roman"/>
    </style:style>
    <style:style style:name="RTF_Num193" style:display-name="RTF_Num 19 3" style:family="text">
      <style:text-properties style:font-name-complex="Times New Roman"/>
    </style:style>
    <style:style style:name="RTF_Num194" style:display-name="RTF_Num 19 4" style:family="text">
      <style:text-properties style:font-name-complex="Times New Roman"/>
    </style:style>
    <style:style style:name="RTF_Num195" style:display-name="RTF_Num 19 5" style:family="text">
      <style:text-properties style:font-name-complex="Times New Roman"/>
    </style:style>
    <style:style style:name="RTF_Num196" style:display-name="RTF_Num 19 6" style:family="text">
      <style:text-properties style:font-name-complex="Times New Roman"/>
    </style:style>
    <style:style style:name="RTF_Num197" style:display-name="RTF_Num 19 7" style:family="text">
      <style:text-properties style:font-name-complex="Times New Roman"/>
    </style:style>
    <style:style style:name="RTF_Num198" style:display-name="RTF_Num 19 8" style:family="text">
      <style:text-properties style:font-name-complex="Times New Roman"/>
    </style:style>
    <style:style style:name="RTF_Num199" style:display-name="RTF_Num 19 9" style:family="text">
      <style:text-properties style:font-name-complex="Times New Roman"/>
    </style:style>
    <style:style style:name="RTF_Num201" style:display-name="RTF_Num 20 1" style:family="text">
      <style:text-properties style:font-name-complex="Times New Roman" fo:font-weight="bold" style:font-weight-asian="bold" style:font-weight-complex="bold" fo:color="#A6A6A6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-complex="Times New Roman" fo:font-weight="bold" style:font-weight-asian="bold" style:font-weight-complex="bold" fo:color="#A6A6A6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-complex="Times New Roman" fo:font-weight="bold" style:font-weight-asian="bold" style:font-weight-complex="bold" fo:color="#A6A6A6"/>
    </style:style>
    <style:style style:name="RTF_Num222" style:display-name="RTF_Num 22 2" style:family="text">
      <style:text-properties style:font-name-complex="Times New Roman"/>
    </style:style>
    <style:style style:name="RTF_Num223" style:display-name="RTF_Num 22 3" style:family="text">
      <style:text-properties style:font-name-complex="Times New Roman"/>
    </style:style>
    <style:style style:name="RTF_Num224" style:display-name="RTF_Num 22 4" style:family="text">
      <style:text-properties style:font-name-complex="Times New Roman"/>
    </style:style>
    <style:style style:name="RTF_Num225" style:display-name="RTF_Num 22 5" style:family="text">
      <style:text-properties style:font-name-complex="Times New Roman"/>
    </style:style>
    <style:style style:name="RTF_Num226" style:display-name="RTF_Num 22 6" style:family="text">
      <style:text-properties style:font-name-complex="Times New Roman"/>
    </style:style>
    <style:style style:name="RTF_Num227" style:display-name="RTF_Num 22 7" style:family="text">
      <style:text-properties style:font-name-complex="Times New Roman"/>
    </style:style>
    <style:style style:name="RTF_Num228" style:display-name="RTF_Num 22 8" style:family="text">
      <style:text-properties style:font-name-complex="Times New Roman"/>
    </style:style>
    <style:style style:name="RTF_Num229" style:display-name="RTF_Num 22 9" style:family="text">
      <style:text-properties style:font-name-complex="Times New Roman"/>
    </style:style>
    <style:style style:name="RTF_Num231" style:display-name="RTF_Num 23 1" style:family="text">
      <style:text-properties style:font-name-complex="Times New Roman" fo:font-weight="bold" style:font-weight-asian="bold" style:font-weight-complex="bold" fo:color="#A6A6A6"/>
    </style:style>
    <style:style style:name="RTF_Num232" style:display-name="RTF_Num 23 2" style:family="text">
      <style:text-properties style:font-name-complex="Times New Roman"/>
    </style:style>
    <style:style style:name="RTF_Num233" style:display-name="RTF_Num 23 3" style:family="text">
      <style:text-properties style:font-name-complex="Times New Roman"/>
    </style:style>
    <style:style style:name="RTF_Num234" style:display-name="RTF_Num 23 4" style:family="text">
      <style:text-properties style:font-name-complex="Times New Roman"/>
    </style:style>
    <style:style style:name="RTF_Num235" style:display-name="RTF_Num 23 5" style:family="text">
      <style:text-properties style:font-name-complex="Times New Roman"/>
    </style:style>
    <style:style style:name="RTF_Num236" style:display-name="RTF_Num 23 6" style:family="text">
      <style:text-properties style:font-name-complex="Times New Roman"/>
    </style:style>
    <style:style style:name="RTF_Num237" style:display-name="RTF_Num 23 7" style:family="text">
      <style:text-properties style:font-name-complex="Times New Roman"/>
    </style:style>
    <style:style style:name="RTF_Num238" style:display-name="RTF_Num 23 8" style:family="text">
      <style:text-properties style:font-name-complex="Times New Roman"/>
    </style:style>
    <style:style style:name="RTF_Num239" style:display-name="RTF_Num 23 9" style:family="text">
      <style:text-properties style:font-name-complex="Times New Roman"/>
    </style:style>
    <style:style style:name="RTF_Num241" style:display-name="RTF_Num 24 1" style:family="text">
      <style:text-properties style:font-name-complex="Times New Roman" fo:font-weight="bold" style:font-weight-asian="bold" style:font-weight-complex="bold" fo:color="#A6A6A6"/>
    </style:style>
    <style:style style:name="RTF_Num242" style:display-name="RTF_Num 24 2" style:family="text">
      <style:text-properties style:font-name-complex="Times New Roman"/>
    </style:style>
    <style:style style:name="RTF_Num243" style:display-name="RTF_Num 24 3" style:family="text">
      <style:text-properties style:font-name-complex="Times New Roman"/>
    </style:style>
    <style:style style:name="RTF_Num244" style:display-name="RTF_Num 24 4" style:family="text">
      <style:text-properties style:font-name-complex="Times New Roman"/>
    </style:style>
    <style:style style:name="RTF_Num245" style:display-name="RTF_Num 24 5" style:family="text">
      <style:text-properties style:font-name-complex="Times New Roman"/>
    </style:style>
    <style:style style:name="RTF_Num246" style:display-name="RTF_Num 24 6" style:family="text">
      <style:text-properties style:font-name-complex="Times New Roman"/>
    </style:style>
    <style:style style:name="RTF_Num247" style:display-name="RTF_Num 24 7" style:family="text">
      <style:text-properties style:font-name-complex="Times New Roman"/>
    </style:style>
    <style:style style:name="RTF_Num248" style:display-name="RTF_Num 24 8" style:family="text">
      <style:text-properties style:font-name-complex="Times New Roman"/>
    </style:style>
    <style:style style:name="RTF_Num249" style:display-name="RTF_Num 24 9" style:family="text">
      <style:text-properties style:font-name-complex="Times New Roman"/>
    </style:style>
    <style:style style:name="RTF_Num251" style:display-name="RTF_Num 25 1" style:family="text">
      <style:text-properties style:font-name-complex="Times New Roman" fo:font-weight="bold" style:font-weight-asian="bold" style:font-weight-complex="bold" fo:color="#A6A6A6"/>
    </style:style>
    <style:style style:name="RTF_Num252" style:display-name="RTF_Num 25 2" style:family="text">
      <style:text-properties style:font-name-complex="Times New Roman"/>
    </style:style>
    <style:style style:name="RTF_Num253" style:display-name="RTF_Num 25 3" style:family="text">
      <style:text-properties style:font-name-complex="Times New Roman"/>
    </style:style>
    <style:style style:name="RTF_Num254" style:display-name="RTF_Num 25 4" style:family="text">
      <style:text-properties style:font-name-complex="Times New Roman"/>
    </style:style>
    <style:style style:name="RTF_Num255" style:display-name="RTF_Num 25 5" style:family="text">
      <style:text-properties style:font-name-complex="Times New Roman"/>
    </style:style>
    <style:style style:name="RTF_Num256" style:display-name="RTF_Num 25 6" style:family="text">
      <style:text-properties style:font-name-complex="Times New Roman"/>
    </style:style>
    <style:style style:name="RTF_Num257" style:display-name="RTF_Num 25 7" style:family="text">
      <style:text-properties style:font-name-complex="Times New Roman"/>
    </style:style>
    <style:style style:name="RTF_Num258" style:display-name="RTF_Num 25 8" style:family="text">
      <style:text-properties style:font-name-complex="Times New Roman"/>
    </style:style>
    <style:style style:name="RTF_Num259" style:display-name="RTF_Num 25 9" style:family="text">
      <style:text-properties style:font-name-complex="Times New Roman"/>
    </style:style>
    <style:style style:name="RTF_Num261" style:display-name="RTF_Num 26 1" style:family="text">
      <style:text-properties style:font-name-complex="Times New Roman" fo:font-weight="bold" style:font-weight-asian="bold" style:font-weight-complex="bold" fo:color="#A6A6A6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271" style:display-name="RTF_Num 27 1" style:family="text">
      <style:text-properties style:font-name-complex="Times New Roman" fo:color="#A6A6A6"/>
    </style:style>
    <style:style style:name="RTF_Num272" style:display-name="RTF_Num 27 2" style:family="text">
      <style:text-properties style:font-name-complex="Times New Roman"/>
    </style:style>
    <style:style style:name="RTF_Num273" style:display-name="RTF_Num 27 3" style:family="text">
      <style:text-properties style:font-name-complex="Times New Roman"/>
    </style:style>
    <style:style style:name="RTF_Num274" style:display-name="RTF_Num 27 4" style:family="text">
      <style:text-properties style:font-name-complex="Times New Roman"/>
    </style:style>
    <style:style style:name="RTF_Num275" style:display-name="RTF_Num 27 5" style:family="text">
      <style:text-properties style:font-name-complex="Times New Roman"/>
    </style:style>
    <style:style style:name="RTF_Num276" style:display-name="RTF_Num 27 6" style:family="text">
      <style:text-properties style:font-name-complex="Times New Roman"/>
    </style:style>
    <style:style style:name="RTF_Num277" style:display-name="RTF_Num 27 7" style:family="text">
      <style:text-properties style:font-name-complex="Times New Roman"/>
    </style:style>
    <style:style style:name="RTF_Num278" style:display-name="RTF_Num 27 8" style:family="text">
      <style:text-properties style:font-name-complex="Times New Roman"/>
    </style:style>
    <style:style style:name="RTF_Num279" style:display-name="RTF_Num 27 9" style:family="text">
      <style:text-properties style:font-name-complex="Times New Roman"/>
    </style:style>
    <style:style style:name="RTF_Num281" style:display-name="RTF_Num 28 1" style:family="text">
      <style:text-properties style:font-name-complex="Times New Roman" fo:font-weight="bold" style:font-weight-asian="bold" style:font-weight-complex="bold" fo:color="#A6A6A6"/>
    </style:style>
    <style:style style:name="RTF_Num282" style:display-name="RTF_Num 28 2" style:family="text">
      <style:text-properties style:font-name-complex="Times New Roman"/>
    </style:style>
    <style:style style:name="RTF_Num283" style:display-name="RTF_Num 28 3" style:family="text">
      <style:text-properties style:font-name-complex="Times New Roman"/>
    </style:style>
    <style:style style:name="RTF_Num284" style:display-name="RTF_Num 28 4" style:family="text">
      <style:text-properties style:font-name-complex="Times New Roman"/>
    </style:style>
    <style:style style:name="RTF_Num285" style:display-name="RTF_Num 28 5" style:family="text">
      <style:text-properties style:font-name-complex="Times New Roman"/>
    </style:style>
    <style:style style:name="RTF_Num286" style:display-name="RTF_Num 28 6" style:family="text">
      <style:text-properties style:font-name-complex="Times New Roman"/>
    </style:style>
    <style:style style:name="RTF_Num287" style:display-name="RTF_Num 28 7" style:family="text">
      <style:text-properties style:font-name-complex="Times New Roman"/>
    </style:style>
    <style:style style:name="RTF_Num288" style:display-name="RTF_Num 28 8" style:family="text">
      <style:text-properties style:font-name-complex="Times New Roman"/>
    </style:style>
    <style:style style:name="RTF_Num289" style:display-name="RTF_Num 28 9" style:family="text">
      <style:text-properties style:font-name-complex="Times New Roman"/>
    </style:style>
    <style:style style:name="RTF_Num291" style:display-name="RTF_Num 29 1" style:family="text">
      <style:text-properties style:font-name-complex="Times New Roman" fo:font-weight="bold" style:font-weight-asian="bold" style:font-weight-complex="bold" fo:color="#A6A6A6"/>
    </style:style>
    <style:style style:name="RTF_Num292" style:display-name="RTF_Num 29 2" style:family="text">
      <style:text-properties style:font-name-complex="Times New Roman"/>
    </style:style>
    <style:style style:name="RTF_Num293" style:display-name="RTF_Num 29 3" style:family="text">
      <style:text-properties style:font-name-complex="Times New Roman"/>
    </style:style>
    <style:style style:name="RTF_Num294" style:display-name="RTF_Num 29 4" style:family="text">
      <style:text-properties style:font-name-complex="Times New Roman"/>
    </style:style>
    <style:style style:name="RTF_Num295" style:display-name="RTF_Num 29 5" style:family="text">
      <style:text-properties style:font-name-complex="Times New Roman"/>
    </style:style>
    <style:style style:name="RTF_Num296" style:display-name="RTF_Num 29 6" style:family="text">
      <style:text-properties style:font-name-complex="Times New Roman"/>
    </style:style>
    <style:style style:name="RTF_Num297" style:display-name="RTF_Num 29 7" style:family="text">
      <style:text-properties style:font-name-complex="Times New Roman"/>
    </style:style>
    <style:style style:name="RTF_Num298" style:display-name="RTF_Num 29 8" style:family="text">
      <style:text-properties style:font-name-complex="Times New Roman"/>
    </style:style>
    <style:style style:name="RTF_Num299" style:display-name="RTF_Num 29 9" style:family="text">
      <style:text-properties style:font-name-complex="Times New Roman"/>
    </style:style>
    <style:style style:name="RTF_Num301" style:display-name="RTF_Num 30 1" style:family="text">
      <style:text-properties style:font-name-complex="Times New Roman" fo:font-weight="bold" style:font-weight-asian="bold" style:font-weight-complex="bold" fo:color="#A6A6A6"/>
    </style:style>
    <style:style style:name="RTF_Num302" style:display-name="RTF_Num 30 2" style:family="text">
      <style:text-properties style:font-name-complex="Times New Roman"/>
    </style:style>
    <style:style style:name="RTF_Num303" style:display-name="RTF_Num 30 3" style:family="text">
      <style:text-properties style:font-name-complex="Times New Roman"/>
    </style:style>
    <style:style style:name="RTF_Num304" style:display-name="RTF_Num 30 4" style:family="text">
      <style:text-properties style:font-name-complex="Times New Roman"/>
    </style:style>
    <style:style style:name="RTF_Num305" style:display-name="RTF_Num 30 5" style:family="text">
      <style:text-properties style:font-name-complex="Times New Roman"/>
    </style:style>
    <style:style style:name="RTF_Num306" style:display-name="RTF_Num 30 6" style:family="text">
      <style:text-properties style:font-name-complex="Times New Roman"/>
    </style:style>
    <style:style style:name="RTF_Num307" style:display-name="RTF_Num 30 7" style:family="text">
      <style:text-properties style:font-name-complex="Times New Roman"/>
    </style:style>
    <style:style style:name="RTF_Num308" style:display-name="RTF_Num 30 8" style:family="text">
      <style:text-properties style:font-name-complex="Times New Roman"/>
    </style:style>
    <style:style style:name="RTF_Num309" style:display-name="RTF_Num 30 9" style:family="text">
      <style:text-properties style:font-name-complex="Times New Roman"/>
    </style:style>
    <style:style style:name="RTF_Num311" style:display-name="RTF_Num 31 1" style:family="text">
      <style:text-properties style:font-name-complex="Times New Roman" fo:font-weight="bold" style:font-weight-asian="bold" style:font-weight-complex="bold" fo:color="#A6A6A6"/>
    </style:style>
    <style:style style:name="RTF_Num312" style:display-name="RTF_Num 31 2" style:family="text">
      <style:text-properties style:font-name-complex="Times New Roman"/>
    </style:style>
    <style:style style:name="RTF_Num313" style:display-name="RTF_Num 31 3" style:family="text">
      <style:text-properties style:font-name-complex="Times New Roman"/>
    </style:style>
    <style:style style:name="RTF_Num314" style:display-name="RTF_Num 31 4" style:family="text">
      <style:text-properties style:font-name-complex="Times New Roman"/>
    </style:style>
    <style:style style:name="RTF_Num315" style:display-name="RTF_Num 31 5" style:family="text">
      <style:text-properties style:font-name-complex="Times New Roman"/>
    </style:style>
    <style:style style:name="RTF_Num316" style:display-name="RTF_Num 31 6" style:family="text">
      <style:text-properties style:font-name-complex="Times New Roman"/>
    </style:style>
    <style:style style:name="RTF_Num317" style:display-name="RTF_Num 31 7" style:family="text">
      <style:text-properties style:font-name-complex="Times New Roman"/>
    </style:style>
    <style:style style:name="RTF_Num318" style:display-name="RTF_Num 31 8" style:family="text">
      <style:text-properties style:font-name-complex="Times New Roman"/>
    </style:style>
    <style:style style:name="RTF_Num319" style:display-name="RTF_Num 31 9" style:family="text">
      <style:text-properties style:font-name-complex="Times New Roman"/>
    </style:style>
    <style:style style:name="RTF_Num321" style:display-name="RTF_Num 32 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RTF_Num322" style:display-name="RTF_Num 32 2" style:family="text">
      <style:text-properties style:font-name-complex="Times New Roman"/>
    </style:style>
    <style:style style:name="RTF_Num323" style:display-name="RTF_Num 32 3" style:family="text">
      <style:text-properties style:font-name-complex="Times New Roman"/>
    </style:style>
    <style:style style:name="RTF_Num324" style:display-name="RTF_Num 32 4" style:family="text">
      <style:text-properties style:font-name-complex="Times New Roman"/>
    </style:style>
    <style:style style:name="RTF_Num325" style:display-name="RTF_Num 32 5" style:family="text">
      <style:text-properties style:font-name-complex="Times New Roman"/>
    </style:style>
    <style:style style:name="RTF_Num326" style:display-name="RTF_Num 32 6" style:family="text">
      <style:text-properties style:font-name-complex="Times New Roman"/>
    </style:style>
    <style:style style:name="RTF_Num327" style:display-name="RTF_Num 32 7" style:family="text">
      <style:text-properties style:font-name-complex="Times New Roman"/>
    </style:style>
    <style:style style:name="RTF_Num328" style:display-name="RTF_Num 32 8" style:family="text">
      <style:text-properties style:font-name-complex="Times New Roman"/>
    </style:style>
    <style:style style:name="RTF_Num329" style:display-name="RTF_Num 32 9" style:family="text">
      <style:text-properties style:font-name-complex="Times New Roman"/>
    </style:style>
    <style:style style:name="RTF_Num331" style:display-name="RTF_Num 33 1" style:family="text">
      <style:text-properties style:font-name-complex="Times New Roman" fo:font-weight="bold" style:font-weight-asian="bold" style:font-weight-complex="bold" fo:color="#A6A6A6"/>
    </style:style>
    <style:style style:name="RTF_Num332" style:display-name="RTF_Num 33 2" style:family="text">
      <style:text-properties style:font-name-complex="Times New Roman"/>
    </style:style>
    <style:style style:name="RTF_Num333" style:display-name="RTF_Num 33 3" style:family="text">
      <style:text-properties style:font-name-complex="Times New Roman"/>
    </style:style>
    <style:style style:name="RTF_Num334" style:display-name="RTF_Num 33 4" style:family="text">
      <style:text-properties style:font-name-complex="Times New Roman"/>
    </style:style>
    <style:style style:name="RTF_Num335" style:display-name="RTF_Num 33 5" style:family="text">
      <style:text-properties style:font-name-complex="Times New Roman"/>
    </style:style>
    <style:style style:name="RTF_Num336" style:display-name="RTF_Num 33 6" style:family="text">
      <style:text-properties style:font-name-complex="Times New Roman"/>
    </style:style>
    <style:style style:name="RTF_Num337" style:display-name="RTF_Num 33 7" style:family="text">
      <style:text-properties style:font-name-complex="Times New Roman"/>
    </style:style>
    <style:style style:name="RTF_Num338" style:display-name="RTF_Num 33 8" style:family="text">
      <style:text-properties style:font-name-complex="Times New Roman"/>
    </style:style>
    <style:style style:name="RTF_Num339" style:display-name="RTF_Num 33 9" style:family="text">
      <style:text-properties style:font-name-complex="Times New Roman"/>
    </style:style>
    <style:style style:name="RTF_Num341" style:display-name="RTF_Num 34 1" style:family="text">
      <style:text-properties style:font-name-complex="Times New Roman" fo:font-weight="bold" style:font-weight-asian="bold" style:font-weight-complex="bold" fo:color="#A6A6A6"/>
    </style:style>
    <style:style style:name="RTF_Num342" style:display-name="RTF_Num 34 2" style:family="text">
      <style:text-properties style:font-name-complex="Times New Roman"/>
    </style:style>
    <style:style style:name="RTF_Num343" style:display-name="RTF_Num 34 3" style:family="text">
      <style:text-properties style:font-name-complex="Times New Roman"/>
    </style:style>
    <style:style style:name="RTF_Num344" style:display-name="RTF_Num 34 4" style:family="text">
      <style:text-properties style:font-name-complex="Times New Roman"/>
    </style:style>
    <style:style style:name="RTF_Num345" style:display-name="RTF_Num 34 5" style:family="text">
      <style:text-properties style:font-name-complex="Times New Roman"/>
    </style:style>
    <style:style style:name="RTF_Num346" style:display-name="RTF_Num 34 6" style:family="text">
      <style:text-properties style:font-name-complex="Times New Roman"/>
    </style:style>
    <style:style style:name="RTF_Num347" style:display-name="RTF_Num 34 7" style:family="text">
      <style:text-properties style:font-name-complex="Times New Roman"/>
    </style:style>
    <style:style style:name="RTF_Num348" style:display-name="RTF_Num 34 8" style:family="text">
      <style:text-properties style:font-name-complex="Times New Roman"/>
    </style:style>
    <style:style style:name="RTF_Num349" style:display-name="RTF_Num 34 9" style:family="text">
      <style:text-properties style:font-name-complex="Times New Roman"/>
    </style:style>
    <style:style style:name="RTF_Num351" style:display-name="RTF_Num 35 1" style:family="text">
      <style:text-properties style:font-name-complex="Times New Roman" fo:font-weight="bold" style:font-weight-asian="bold" style:font-weight-complex="bold" fo:color="#A6A6A6"/>
    </style:style>
    <style:style style:name="RTF_Num352" style:display-name="RTF_Num 35 2" style:family="text">
      <style:text-properties style:font-name-complex="Times New Roman"/>
    </style:style>
    <style:style style:name="RTF_Num353" style:display-name="RTF_Num 35 3" style:family="text">
      <style:text-properties style:font-name-complex="Times New Roman"/>
    </style:style>
    <style:style style:name="RTF_Num354" style:display-name="RTF_Num 35 4" style:family="text">
      <style:text-properties style:font-name-complex="Times New Roman"/>
    </style:style>
    <style:style style:name="RTF_Num355" style:display-name="RTF_Num 35 5" style:family="text">
      <style:text-properties style:font-name-complex="Times New Roman"/>
    </style:style>
    <style:style style:name="RTF_Num356" style:display-name="RTF_Num 35 6" style:family="text">
      <style:text-properties style:font-name-complex="Times New Roman"/>
    </style:style>
    <style:style style:name="RTF_Num357" style:display-name="RTF_Num 35 7" style:family="text">
      <style:text-properties style:font-name-complex="Times New Roman"/>
    </style:style>
    <style:style style:name="RTF_Num358" style:display-name="RTF_Num 35 8" style:family="text">
      <style:text-properties style:font-name-complex="Times New Roman"/>
    </style:style>
    <style:style style:name="RTF_Num359" style:display-name="RTF_Num 35 9" style:family="text">
      <style:text-properties style:font-name-complex="Times New Roman"/>
    </style:style>
    <style:style style:name="RTF_Num361" style:display-name="RTF_Num 36 1" style:family="text">
      <style:text-properties style:font-name-complex="Times New Roman" fo:font-weight="bold" style:font-weight-asian="bold" style:font-weight-complex="bold" fo:color="#A6A6A6"/>
    </style:style>
    <style:style style:name="RTF_Num362" style:display-name="RTF_Num 36 2" style:family="text">
      <style:text-properties style:font-name-complex="Times New Roman"/>
    </style:style>
    <style:style style:name="RTF_Num363" style:display-name="RTF_Num 36 3" style:family="text">
      <style:text-properties style:font-name-complex="Times New Roman"/>
    </style:style>
    <style:style style:name="RTF_Num364" style:display-name="RTF_Num 36 4" style:family="text">
      <style:text-properties style:font-name-complex="Times New Roman"/>
    </style:style>
    <style:style style:name="RTF_Num365" style:display-name="RTF_Num 36 5" style:family="text">
      <style:text-properties style:font-name-complex="Times New Roman"/>
    </style:style>
    <style:style style:name="RTF_Num366" style:display-name="RTF_Num 36 6" style:family="text">
      <style:text-properties style:font-name-complex="Times New Roman"/>
    </style:style>
    <style:style style:name="RTF_Num367" style:display-name="RTF_Num 36 7" style:family="text">
      <style:text-properties style:font-name-complex="Times New Roman"/>
    </style:style>
    <style:style style:name="RTF_Num368" style:display-name="RTF_Num 36 8" style:family="text">
      <style:text-properties style:font-name-complex="Times New Roman"/>
    </style:style>
    <style:style style:name="RTF_Num369" style:display-name="RTF_Num 36 9" style:family="text">
      <style:text-properties style:font-name-complex="Times New Roman"/>
    </style:style>
    <style:style style:name="RTF_Num371" style:display-name="RTF_Num 37 1" style:family="text">
      <style:text-properties style:font-name-complex="Times New Roman" fo:font-weight="bold" style:font-weight-asian="bold" style:font-weight-complex="bold" fo:color="#A6A6A6"/>
    </style:style>
    <style:style style:name="RTF_Num372" style:display-name="RTF_Num 37 2" style:family="text">
      <style:text-properties style:font-name-complex="Times New Roman"/>
    </style:style>
    <style:style style:name="RTF_Num373" style:display-name="RTF_Num 37 3" style:family="text">
      <style:text-properties style:font-name-complex="Times New Roman"/>
    </style:style>
    <style:style style:name="RTF_Num374" style:display-name="RTF_Num 37 4" style:family="text">
      <style:text-properties style:font-name-complex="Times New Roman"/>
    </style:style>
    <style:style style:name="RTF_Num375" style:display-name="RTF_Num 37 5" style:family="text">
      <style:text-properties style:font-name-complex="Times New Roman"/>
    </style:style>
    <style:style style:name="RTF_Num376" style:display-name="RTF_Num 37 6" style:family="text">
      <style:text-properties style:font-name-complex="Times New Roman"/>
    </style:style>
    <style:style style:name="RTF_Num377" style:display-name="RTF_Num 37 7" style:family="text">
      <style:text-properties style:font-name-complex="Times New Roman"/>
    </style:style>
    <style:style style:name="RTF_Num378" style:display-name="RTF_Num 37 8" style:family="text">
      <style:text-properties style:font-name-complex="Times New Roman"/>
    </style:style>
    <style:style style:name="RTF_Num379" style:display-name="RTF_Num 37 9" style:family="text">
      <style:text-properties style:font-name-complex="Times New Roman"/>
    </style:style>
    <style:style style:name="RTF_Num381" style:display-name="RTF_Num 38 1" style:family="text">
      <style:text-properties style:font-name-complex="Times New Roman" fo:font-weight="bold" style:font-weight-asian="bold" style:font-weight-complex="bold" fo:color="#A6A6A6"/>
    </style:style>
    <style:style style:name="RTF_Num382" style:display-name="RTF_Num 38 2" style:family="text">
      <style:text-properties style:font-name-complex="Times New Roman"/>
    </style:style>
    <style:style style:name="RTF_Num383" style:display-name="RTF_Num 38 3" style:family="text">
      <style:text-properties style:font-name-complex="Times New Roman"/>
    </style:style>
    <style:style style:name="RTF_Num384" style:display-name="RTF_Num 38 4" style:family="text">
      <style:text-properties style:font-name-complex="Times New Roman"/>
    </style:style>
    <style:style style:name="RTF_Num385" style:display-name="RTF_Num 38 5" style:family="text">
      <style:text-properties style:font-name-complex="Times New Roman"/>
    </style:style>
    <style:style style:name="RTF_Num386" style:display-name="RTF_Num 38 6" style:family="text">
      <style:text-properties style:font-name-complex="Times New Roman"/>
    </style:style>
    <style:style style:name="RTF_Num387" style:display-name="RTF_Num 38 7" style:family="text">
      <style:text-properties style:font-name-complex="Times New Roman"/>
    </style:style>
    <style:style style:name="RTF_Num388" style:display-name="RTF_Num 38 8" style:family="text">
      <style:text-properties style:font-name-complex="Times New Roman"/>
    </style:style>
    <style:style style:name="RTF_Num389" style:display-name="RTF_Num 38 9" style:family="text">
      <style:text-properties style:font-name-complex="Times New Roman"/>
    </style:style>
    <style:style style:name="RTF_Num391" style:display-name="RTF_Num 39 1" style:family="text">
      <style:text-properties style:font-name-complex="Times New Roman" fo:font-weight="bold" style:font-weight-asian="bold" style:font-weight-complex="bold" fo:color="#A6A6A6"/>
    </style:style>
    <style:style style:name="RTF_Num392" style:display-name="RTF_Num 39 2" style:family="text">
      <style:text-properties style:font-name-complex="Times New Roman"/>
    </style:style>
    <style:style style:name="RTF_Num393" style:display-name="RTF_Num 39 3" style:family="text">
      <style:text-properties style:font-name-complex="Times New Roman"/>
    </style:style>
    <style:style style:name="RTF_Num394" style:display-name="RTF_Num 39 4" style:family="text">
      <style:text-properties style:font-name-complex="Times New Roman"/>
    </style:style>
    <style:style style:name="RTF_Num395" style:display-name="RTF_Num 39 5" style:family="text">
      <style:text-properties style:font-name-complex="Times New Roman"/>
    </style:style>
    <style:style style:name="RTF_Num396" style:display-name="RTF_Num 39 6" style:family="text">
      <style:text-properties style:font-name-complex="Times New Roman"/>
    </style:style>
    <style:style style:name="RTF_Num397" style:display-name="RTF_Num 39 7" style:family="text">
      <style:text-properties style:font-name-complex="Times New Roman"/>
    </style:style>
    <style:style style:name="RTF_Num398" style:display-name="RTF_Num 39 8" style:family="text">
      <style:text-properties style:font-name-complex="Times New Roman"/>
    </style:style>
    <style:style style:name="RTF_Num399" style:display-name="RTF_Num 39 9" style:family="text">
      <style:text-properties style:font-name-complex="Times New Roman"/>
    </style:style>
    <style:style style:name="RTF_Num401" style:display-name="RTF_Num 40 1" style:family="text">
      <style:text-properties style:font-name-complex="Times New Roman" fo:color="#A6A6A6"/>
    </style:style>
    <style:style style:name="RTF_Num402" style:display-name="RTF_Num 40 2" style:family="text">
      <style:text-properties style:font-name-complex="Times New Roman"/>
    </style:style>
    <style:style style:name="RTF_Num403" style:display-name="RTF_Num 40 3" style:family="text">
      <style:text-properties style:font-name-complex="Times New Roman"/>
    </style:style>
    <style:style style:name="RTF_Num404" style:display-name="RTF_Num 40 4" style:family="text">
      <style:text-properties style:font-name-complex="Times New Roman"/>
    </style:style>
    <style:style style:name="RTF_Num405" style:display-name="RTF_Num 40 5" style:family="text">
      <style:text-properties style:font-name-complex="Times New Roman"/>
    </style:style>
    <style:style style:name="RTF_Num406" style:display-name="RTF_Num 40 6" style:family="text">
      <style:text-properties style:font-name-complex="Times New Roman"/>
    </style:style>
    <style:style style:name="RTF_Num407" style:display-name="RTF_Num 40 7" style:family="text">
      <style:text-properties style:font-name-complex="Times New Roman"/>
    </style:style>
    <style:style style:name="RTF_Num408" style:display-name="RTF_Num 40 8" style:family="text">
      <style:text-properties style:font-name-complex="Times New Roman"/>
    </style:style>
    <style:style style:name="RTF_Num409" style:display-name="RTF_Num 40 9" style:family="text">
      <style:text-properties style:font-name-complex="Times New Roman"/>
    </style:style>
    <style:style style:name="RTF_Num411" style:display-name="RTF_Num 41 1" style:family="text">
      <style:text-properties style:font-name-complex="Times New Roman" fo:font-weight="bold" style:font-weight-asian="bold" style:font-weight-complex="bold" fo:color="#A6A6A6"/>
    </style:style>
    <style:style style:name="RTF_Num412" style:display-name="RTF_Num 41 2" style:family="text">
      <style:text-properties style:font-name-complex="Times New Roman"/>
    </style:style>
    <style:style style:name="RTF_Num413" style:display-name="RTF_Num 41 3" style:family="text">
      <style:text-properties style:font-name-complex="Times New Roman"/>
    </style:style>
    <style:style style:name="RTF_Num414" style:display-name="RTF_Num 41 4" style:family="text">
      <style:text-properties style:font-name-complex="Times New Roman"/>
    </style:style>
    <style:style style:name="RTF_Num415" style:display-name="RTF_Num 41 5" style:family="text">
      <style:text-properties style:font-name-complex="Times New Roman"/>
    </style:style>
    <style:style style:name="RTF_Num416" style:display-name="RTF_Num 41 6" style:family="text">
      <style:text-properties style:font-name-complex="Times New Roman"/>
    </style:style>
    <style:style style:name="RTF_Num417" style:display-name="RTF_Num 41 7" style:family="text">
      <style:text-properties style:font-name-complex="Times New Roman"/>
    </style:style>
    <style:style style:name="RTF_Num418" style:display-name="RTF_Num 41 8" style:family="text">
      <style:text-properties style:font-name-complex="Times New Roman"/>
    </style:style>
    <style:style style:name="RTF_Num419" style:display-name="RTF_Num 41 9" style:family="text">
      <style:text-properties style:font-name-complex="Times New Roman"/>
    </style:style>
    <style:style style:name="RTF_Num421" style:display-name="RTF_Num 42 1" style:family="text">
      <style:text-properties style:font-name-complex="Times New Roman" fo:font-weight="bold" style:font-weight-asian="bold" style:font-weight-complex="bold" fo:color="#A6A6A6"/>
    </style:style>
    <style:style style:name="RTF_Num422" style:display-name="RTF_Num 42 2" style:family="text">
      <style:text-properties style:font-name-complex="Times New Roman"/>
    </style:style>
    <style:style style:name="RTF_Num423" style:display-name="RTF_Num 42 3" style:family="text">
      <style:text-properties style:font-name-complex="Times New Roman"/>
    </style:style>
    <style:style style:name="RTF_Num424" style:display-name="RTF_Num 42 4" style:family="text">
      <style:text-properties style:font-name-complex="Times New Roman"/>
    </style:style>
    <style:style style:name="RTF_Num425" style:display-name="RTF_Num 42 5" style:family="text">
      <style:text-properties style:font-name-complex="Times New Roman"/>
    </style:style>
    <style:style style:name="RTF_Num426" style:display-name="RTF_Num 42 6" style:family="text">
      <style:text-properties style:font-name-complex="Times New Roman"/>
    </style:style>
    <style:style style:name="RTF_Num427" style:display-name="RTF_Num 42 7" style:family="text">
      <style:text-properties style:font-name-complex="Times New Roman"/>
    </style:style>
    <style:style style:name="RTF_Num428" style:display-name="RTF_Num 42 8" style:family="text">
      <style:text-properties style:font-name-complex="Times New Roman"/>
    </style:style>
    <style:style style:name="RTF_Num429" style:display-name="RTF_Num 42 9" style:family="text">
      <style:text-properties style:font-name-complex="Times New Roman"/>
    </style:style>
    <style:style style:name="RTF_Num431" style:display-name="RTF_Num 43 1" style:family="text">
      <style:text-properties style:font-name="Arial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RTF_Num432" style:display-name="RTF_Num 43 2" style:family="text">
      <style:text-properties style:font-name-complex="Times New Roman"/>
    </style:style>
    <style:style style:name="RTF_Num433" style:display-name="RTF_Num 43 3" style:family="text">
      <style:text-properties style:font-name-complex="Times New Roman"/>
    </style:style>
    <style:style style:name="RTF_Num434" style:display-name="RTF_Num 43 4" style:family="text">
      <style:text-properties style:font-name-complex="Times New Roman"/>
    </style:style>
    <style:style style:name="RTF_Num435" style:display-name="RTF_Num 43 5" style:family="text">
      <style:text-properties style:font-name-complex="Times New Roman"/>
    </style:style>
    <style:style style:name="RTF_Num436" style:display-name="RTF_Num 43 6" style:family="text">
      <style:text-properties style:font-name-complex="Times New Roman"/>
    </style:style>
    <style:style style:name="RTF_Num437" style:display-name="RTF_Num 43 7" style:family="text">
      <style:text-properties style:font-name-complex="Times New Roman"/>
    </style:style>
    <style:style style:name="RTF_Num438" style:display-name="RTF_Num 43 8" style:family="text">
      <style:text-properties style:font-name-complex="Times New Roman"/>
    </style:style>
    <style:style style:name="RTF_Num439" style:display-name="RTF_Num 43 9" style:family="text">
      <style:text-properties style:font-name-complex="Times New Roman"/>
    </style:style>
    <style:style style:name="RTF_Num441" style:display-name="RTF_Num 44 1" style:family="text">
      <style:text-properties style:font-name-complex="Times New Roman" fo:font-weight="bold" style:font-weight-asian="bold" style:font-weight-complex="bold" fo:color="#A6A6A6"/>
    </style:style>
    <style:style style:name="RTF_Num442" style:display-name="RTF_Num 44 2" style:family="text">
      <style:text-properties style:font-name-complex="Times New Roman"/>
    </style:style>
    <style:style style:name="RTF_Num443" style:display-name="RTF_Num 44 3" style:family="text">
      <style:text-properties style:font-name-complex="Times New Roman"/>
    </style:style>
    <style:style style:name="RTF_Num444" style:display-name="RTF_Num 44 4" style:family="text">
      <style:text-properties style:font-name-complex="Times New Roman"/>
    </style:style>
    <style:style style:name="RTF_Num445" style:display-name="RTF_Num 44 5" style:family="text">
      <style:text-properties style:font-name-complex="Times New Roman"/>
    </style:style>
    <style:style style:name="RTF_Num446" style:display-name="RTF_Num 44 6" style:family="text">
      <style:text-properties style:font-name-complex="Times New Roman"/>
    </style:style>
    <style:style style:name="RTF_Num447" style:display-name="RTF_Num 44 7" style:family="text">
      <style:text-properties style:font-name-complex="Times New Roman"/>
    </style:style>
    <style:style style:name="RTF_Num448" style:display-name="RTF_Num 44 8" style:family="text">
      <style:text-properties style:font-name-complex="Times New Roman"/>
    </style:style>
    <style:style style:name="RTF_Num449" style:display-name="RTF_Num 44 9" style:family="text">
      <style:text-properties style:font-name-complex="Times New Roman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TestocommentoCarattere" style:display-name="Testo commento Carattere" style:family="text" style:parent-style-name="Car.predefinitoparagrafo">
      <style:text-properties style:font-name="Tahoma" style:font-name-asian="Tahoma" style:font-name-complex="Tahoma" fo:font-size="10pt" style:font-size-asian="10pt" style:font-size-complex="10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it" style:country-asian="IT"/>
    </style:style>
    <style:style style:name="Elenco_livello_0Carattere" style:display-name="Elenco_livello_0 Carattere" style:family="text" style:parent-style-name="Car.predefinitoparagrafo">
      <style:text-properties style:font-name="DecimaWE Rg" style:font-name-asian="DecimaWE Rg" style:font-name-complex="DecimaWE Rg" fo:font-weight="bold" style:font-weight-asian="bold" style:font-weight-complex="bold" fo:font-size="9pt" style:font-size-asian="9pt" style:font-size-complex="9pt" style:language-asian="it" style:country-asian="I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weight="bold" style:font-weight-asian="bold" style:font-weight-complex="bold" fo:color="#A6A6A6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prefix="&#10;23.(1-2)" style:num-format="1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9965in" text:min-label-width="0.125in" text:list-level-position-and-space-mode="label-alignment">
          <style:list-level-label-alignment text:label-followed-by="listtab" fo:margin-left="2.121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4965in" text:min-label-width="0.125in" text:list-level-position-and-space-mode="label-alignment">
          <style:list-level-label-alignment text:label-followed-by="listtab" fo:margin-left="3.621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9965in" text:min-label-width="0.125in" text:list-level-position-and-space-mode="label-alignment">
          <style:list-level-label-alignment text:label-followed-by="listtab" fo:margin-left="5.121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style:font-weight-complex="bold" fo:color="#A6A6A6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prefix="10.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3LVL1" style:family="text">
      <style:text-properties style:font-name="DecimaWE Rg" style:font-name-asian="Times New Roman" style:font-name-complex="DecimaWE Rg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DecimaWE Rg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bold" style:font-weight-asian="bold" style:font-weight-complex="bold" fo:color="#A6A6A6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prefix="9.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 fo:color="#A6A6A6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prefix="7" style:num-suffix=".1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asian="Times New Roman" style:font-name-complex="Wingdings" fo:font-weight="normal" style:font-weight-asian="normal" style:font-weight-complex="norma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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 fo:font-weight="bold" style:font-weight-asian="bold" style:font-weight-complex="bold" fo:color="#A6A6A6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prefix="6.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style:font-weight-complex="bold" fo:color="#A6A6A6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prefix="1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9LVL1" style:family="text">
      <style:text-properties style:font-name="Arial, Arial" style:font-name-asian="Arial, Arial" style:font-name-complex="Arial, Arial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5.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style:font-weight-complex="bold" fo:color="#A6A6A6"/>
    </style:style>
    <style:style style:name="WW_CharLFO10LVL2" style:family="text">
      <style:text-properties style:font-name-complex="Times New Roman" fo:font-weight="bold" style:font-weight-asian="bold" style:font-weight-complex="bold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prefix="9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 style:font-weight-complex="bold" fo:color="#A6A6A6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prefix="1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prefix="2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bold" style:font-weight-asian="bold" style:font-weight-complex="bold" fo:color="#A6A6A6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prefix="4.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style:font-weight-complex="bold" fo:color="#A6A6A6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RTF_Num15" style:display-name="RTF_Num 15">
      <text:list-level-style-number text:level="1" text:style-name="WW_CharLFO14LVL1" style:num-prefix="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color="#A6A6A6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prefix="16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6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style:font-weight-complex="bold" fo:color="#A6A6A6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RTF_Num18" style:display-name="RTF_Num 18">
      <text:list-level-style-number text:level="1" text:style-name="WW_CharLFO17LVL1" style:num-prefix="9.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style:font-weight-complex="bold" fo:color="#A6A6A6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RTF_Num19" style:display-name="RTF_Num 19">
      <text:list-level-style-number text:level="1" text:style-name="WW_CharLFO18LVL1" style:num-prefix="2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font-weight-complex="bold" fo:color="#A6A6A6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prefix="1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 fo:color="#A6A6A6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prefix="2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bold" style:font-weight-asian="bold" style:font-weight-complex="bold" fo:color="#A6A6A6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RTF_Num220" style:display-name="RTF_Num 22">
      <text:list-level-style-number text:level="1" text:style-name="WW_CharLFO21LVL1" style:num-prefix="19.2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230" style:display-name="RTF_Num 23">
      <text:list-level-style-number text:level="1" text:style-name="WW_CharLFO22LVL1" style:num-prefix="1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color="#A6A6A6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RTF_Num240" style:display-name="RTF_Num 24">
      <text:list-level-style-number text:level="1" text:style-name="WW_CharLFO23LVL1" style:num-prefix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4LVL1" style:family="text">
      <style:text-properties style:font-name-complex="Times New Roman" fo:font-weight="bold" style:font-weight-asian="bold" style:font-weight-complex="bold" fo:color="#A6A6A6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RTF_Num250" style:display-name="RTF_Num 25">
      <text:list-level-style-number text:level="1" text:style-name="WW_CharLFO24LVL1" style:num-prefix="&#10;24.(1-7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color="#A6A6A6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RTF_Num260" style:display-name="RTF_Num 26">
      <text:list-level-style-number text:level="1" text:style-name="WW_CharLFO25LVL1" style:num-prefix="20.2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26LVL1" style:family="text">
      <style:text-properties style:font-name-complex="Times New Roman" fo:color="#A6A6A6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RTF_Num270" style:display-name="RTF_Num 27">
      <text:list-level-style-number text:level="1" text:style-name="WW_CharLFO26LVL1" style:num-prefix="2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 fo:font-weight="bold" style:font-weight-asian="bold" style:font-weight-complex="bold" fo:color="#A6A6A6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RTF_Num280" style:display-name="RTF_Num 28">
      <text:list-level-style-number text:level="1" text:style-name="WW_CharLFO27LVL1" style:num-prefix="11.2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color="#A6A6A6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RTF_Num290" style:display-name="RTF_Num 29">
      <text:list-level-style-number text:level="1" text:style-name="WW_CharLFO28LVL1" style:num-prefix="5.2.(1-8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29LVL1" style:family="text">
      <style:text-properties style:font-name-complex="Times New Roman" fo:font-weight="bold" style:font-weight-asian="bold" style:font-weight-complex="bold" fo:color="#A6A6A6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RTF_Num30" style:display-name="RTF_Num 30">
      <text:list-level-style-number text:level="1" text:style-name="WW_CharLFO29LVL1" style:num-prefix="1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30LVL1" style:family="text">
      <style:text-properties style:font-name-complex="Times New Roman" fo:font-weight="bold" style:font-weight-asian="bold" style:font-weight-complex="bold" fo:color="#A6A6A6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RTF_Num310" style:display-name="RTF_Num 31">
      <text:list-level-style-number text:level="1" text:style-name="WW_CharLFO30LVL1" style:num-prefix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DecimaWE Rg" style:font-name-asian="DecimaWE Rg" style:font-name-complex="DecimaWE Rg" fo:font-weight="bold" style:font-weight-asian="bold" style:font-weight-complex="bold" fo:color="#A6A6A6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RTF_Num320" style:display-name="RTF_Num 32">
      <text:list-level-style-number text:level="1" text:style-name="WW_CharLFO31LVL1" style:num-prefix="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bold" style:font-weight-asian="bold" style:font-weight-complex="bold" fo:color="#A6A6A6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RTF_Num330" style:display-name="RTF_Num 33">
      <text:list-level-style-number text:level="1" text:style-name="WW_CharLFO32LVL1" style:num-prefix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 fo:font-weight="bold" style:font-weight-asian="bold" style:font-weight-complex="bold" fo:color="#A6A6A6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RTF_Num340" style:display-name="RTF_Num 34">
      <text:list-level-style-number text:level="1" text:style-name="WW_CharLFO33LVL1" style:num-prefix="1.1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34LVL1" style:family="text">
      <style:text-properties style:font-name-complex="Times New Roman" fo:font-weight="bold" style:font-weight-asian="bold" style:font-weight-complex="bold" fo:color="#A6A6A6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RTF_Num350" style:display-name="RTF_Num 35">
      <text:list-level-style-number text:level="1" text:style-name="WW_CharLFO34LVL1" style:num-prefix="1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 fo:color="#A6A6A6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RTF_Num360" style:display-name="RTF_Num 36">
      <text:list-level-style-number text:level="1" text:style-name="WW_CharLFO35LVL1" style:num-prefix="1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6LVL1" style:family="text">
      <style:text-properties style:font-name-complex="Times New Roman" fo:font-weight="bold" style:font-weight-asian="bold" style:font-weight-complex="bold" fo:color="#A6A6A6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RTF_Num370" style:display-name="RTF_Num 37">
      <text:list-level-style-number text:level="1" text:style-name="WW_CharLFO36LVL1" style:num-prefix="2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bold" style:font-weight-asian="bold" style:font-weight-complex="bold" fo:color="#A6A6A6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RTF_Num380" style:display-name="RTF_Num 38">
      <text:list-level-style-number text:level="1" text:style-name="WW_CharLFO37LVL1" style:num-prefix="16.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 style:font-weight-complex="bold" fo:color="#A6A6A6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RTF_Num390" style:display-name="RTF_Num 39">
      <text:list-level-style-number text:level="1" text:style-name="WW_CharLFO38LVL1" style:num-prefix="1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complex="Times New Roman" fo:color="#A6A6A6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RTF_Num40" style:display-name="RTF_Num 40">
      <text:list-level-style-number text:level="1" text:style-name="WW_CharLFO39LVL1" style:num-prefix="22.2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style:font-weight-complex="bold" fo:color="#A6A6A6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RTF_Num410" style:display-name="RTF_Num 41">
      <text:list-level-style-number text:level="1" text:style-name="WW_CharLFO40LVL1" style:num-prefix="11.2.2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weight="bold" style:font-weight-asian="bold" style:font-weight-complex="bold" fo:color="#A6A6A6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RTF_Num420" style:display-name="RTF_Num 42">
      <text:list-level-style-number text:level="1" text:style-name="WW_CharLFO41LVL1" style:num-prefix="21.3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42LVL1" style:family="text">
      <style:text-properties style:font-name="Arial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RTF_Num430" style:display-name="RTF_Num 43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fo:font-weight="bold" style:font-weight-asian="bold" style:font-weight-complex="bold" fo:color="#A6A6A6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RTF_Num440" style:display-name="RTF_Num 44">
      <text:list-level-style-number text:level="1" text:style-name="WW_CharLFO43LVL1" style:num-prefix="22.2.2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5LVL1" style:family="text">
      <style:text-properties style:font-name="DecimaWE Rg" style:font-name-asian="DecimaWE Rg" style:font-name-complex="DecimaWE Rg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cimaWE Rg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end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P12" style:parent-style-name="Pièdipagina" style:family="paragraph">
      <style:paragraph-properties fo:text-align="end"/>
      <style:text-properties style:font-name-complex="Times New Roman"/>
    </style:style>
    <style:style style:name="T13" style:parent-style-name="Car.predefinitoparagrafo" style:family="text">
      <style:text-properties style:font-name="Arial" style:font-name-complex="Times New Roman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Times New Roman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Times New Roman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Times New Roman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Times New Roman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Times New Roman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Times New Roman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Times New Roman" fo:font-size="8pt" style:font-size-asian="8pt" style:font-size-complex="8pt"/>
    </style:style>
    <style:style style:name="P21" style:parent-style-name="Standard" style:family="paragraph">
      <style:paragraph-properties fo:text-align="end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end"/>
      <style:text-properties style:font-name="Arial" style:font-name-asian="DecimaWE Rg" style:font-name-complex="DecimaWE Rg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i1" text:anchor-type="paragraph" svg:x="0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4">Allegato 4</text:span></text:p>
        <text:p text:style-name="P5">ex art. 3 Regolamento di attuazione LR 19/2009</text:p>
        <text:p text:style-name="P6">SCHEDA 4 - ASSEVERAZIONI per PdC e SCIA</text:p>
      </style:header>
      <style:header-left>
        <text:p text:style-name="P7"><text:span text:style-name="T8"><draw:frame draw:z-index="251659264" draw:style-name="a1" draw:name="immagini4" text:anchor-type="paragraph" svg:x="0.00906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9">Allegato 4</text:span></text:p>
        <text:p text:style-name="P10">ex art. 3 Regolamento di attuazione LR 19/2009</text:p>
        <text:p text:style-name="P11">SCHEDA 4 - ASSEVERAZIONI per PdC e SCIA</text:p>
      </style:header-left>
      <style:footer>
        <text:p text:style-name="P12"/>
        <text:p text:style-name="Pièdipagina"><text:span text:style-name="T13">Pag.<text:s/></text:span><text:span text:style-name="T14"><text:page-number text:fixed="false">9</text:page-number></text:span><text:span text:style-name="T15">/</text:span><text:span text:style-name="T16"><text:page-count>9</text:page-count></text:span></text:p>
      </style:footer>
      <style:footer-left>
        <text:p text:style-name="Pièdipagina"><text:span text:style-name="T17">Pag.<text:s/></text:span><text:span text:style-name="T18"><text:page-number text:fixed="false">8</text:page-number></text:span><text:span text:style-name="T19">/</text:span><text:span text:style-name="T20"><text:page-count>9</text:page-count></text:span></text:p>
      </style:footer-left>
    </style:master-page>
    <style:master-page style:next-style-name="MP0" style:name="MPF0" style:page-layout-name="PL0">
      <style:header>
        <text:p text:style-name="P21"><text:span text:style-name="T22"><draw:frame draw:z-index="251663360" draw:style-name="a2" draw:name="immagini3" text:anchor-type="paragraph" svg:x="0.00354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23">Allegato 4</text:span></text:p>
        <text:p text:style-name="P24">ex art. 3 Regolamento di attuazione LR 19/2009</text:p>
        <text:p text:style-name="P25">SCHEDA 4 - ASSEVERAZIONI per PdC e SCIA</text:p>
      </style:header>
      <style:footer>
        <text:p text:style-name="Pièdipagina"><text:span text:style-name="T26">Pag.<text:s/></text:span><text:span text:style-name="T27"><text:page-number text:fixed="false">1</text:page-number></text:span><text:span text:style-name="T28">/</text:span><text:span text:style-name="T29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ussi Cristina</meta:initial-creator>
    <dc:creator>Albert ROSA</dc:creator>
    <meta:creation-date>2017-09-12T07:58:00Z</meta:creation-date>
    <dc:date>2017-09-12T07:58:00Z</dc:date>
    <meta:print-date>2017-08-30T17:36:00Z</meta:print-date>
    <meta:template xlink:href="Normal.dotm" xlink:type="simple"/>
    <meta:editing-cycles>2</meta:editing-cycles>
    <meta:editing-duration>PT0S</meta:editing-duration>
    <meta:document-statistic meta:page-count="9" meta:paragraph-count="79" meta:word-count="5955" meta:character-count="39826" meta:row-count="282" meta:non-whitespace-character-count="33950"/>
  </office:meta>
</office:document-meta>
</file>